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2" style:family="table">
      <style:table-properties style:width="18.487cm" fo:margin-left="-0.25cm" table:align="left" style:writing-mode="lr-tb"/>
    </style:style>
    <style:style style:name="Таблица2.A" style:family="table-column">
      <style:table-column-properties style:column-width="2.411cm"/>
    </style:style>
    <style:style style:name="Таблица2.B" style:family="table-column">
      <style:table-column-properties style:column-width="16.076cm"/>
    </style:style>
    <style:style style:name="Таблица2.1" style:family="table-row">
      <style:table-row-properties style:min-row-height="1.148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style:min-row-height="1.187cm" fo:keep-together="auto"/>
    </style:style>
    <style:style style:name="Таблица3" style:family="table">
      <style:table-properties style:width="18.02cm" table:align="left" style:writing-mode="lr-tb"/>
    </style:style>
    <style:style style:name="Таблица3.A" style:family="table-column">
      <style:table-column-properties style:column-width="3.099cm"/>
    </style:style>
    <style:style style:name="Таблица3.B" style:family="table-column">
      <style:table-column-properties style:column-width="6.294cm"/>
    </style:style>
    <style:style style:name="Таблица3.C" style:family="table-column">
      <style:table-column-properties style:column-width="3.403cm"/>
    </style:style>
    <style:style style:name="Таблица3.D" style:family="table-column">
      <style:table-column-properties style:column-width="2.796cm"/>
    </style:style>
    <style:style style:name="Таблица3.E" style:family="table-column">
      <style:table-column-properties style:column-width="2.4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528cm" fo:keep-together="auto"/>
    </style:style>
    <style:style style:name="Таблица4" style:family="table">
      <style:table-properties style:width="18.212cm" fo:margin-left="-0.199cm" table:align="left" style:writing-mode="lr-tb"/>
    </style:style>
    <style:style style:name="Таблица4.A" style:family="table-column">
      <style:table-column-properties style:column-width="4.189cm"/>
    </style:style>
    <style:style style:name="Таблица4.B" style:family="table-column">
      <style:table-column-properties style:column-width="6.548cm"/>
    </style:style>
    <style:style style:name="Таблица4.C" style:family="table-column">
      <style:table-column-properties style:column-width="6.168cm"/>
    </style:style>
    <style:style style:name="Таблица4.D" style:family="table-column">
      <style:table-column-properties style:column-width="1.3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28cm" fo:keep-together="auto"/>
    </style:style>
    <style:style style:name="Таблица4.3" style:family="table-row">
      <style:table-row-properties style:min-row-height="0.123cm" fo:keep-together="auto"/>
    </style:style>
    <style:style style:name="Таблица4.4" style:family="table-row">
      <style:table-row-properties style:min-row-height="0.981cm" fo:keep-together="auto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219cm" fo:margin-left="-0.203cm" table:align="left" style:writing-mode="lr-tb"/>
    </style:style>
    <style:style style:name="Таблица5.A" style:family="table-column">
      <style:table-column-properties style:column-width="6.191cm"/>
    </style:style>
    <style:style style:name="Таблица5.B" style:family="table-column">
      <style:table-column-properties style:column-width="7.502cm"/>
    </style:style>
    <style:style style:name="Таблица5.C" style:family="table-column">
      <style:table-column-properties style:column-width="3.526cm"/>
    </style:style>
    <style:style style:name="Таблица5.1" style:family="table-row">
      <style:table-row-properties style:min-row-height="1.58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5.2" style:family="table-row">
      <style:table-row-properties style:min-row-height="0.593cm" fo:keep-together="auto"/>
    </style:style>
    <style:style style:name="Таблица5.3" style:family="table-row">
      <style:table-row-properties fo:keep-together="auto"/>
    </style:style>
    <style:style style:name="Таблица5.C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5.4" style:family="table-row">
      <style:table-row-properties style:min-row-height="2.016cm"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0ef93c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1acd56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411cm"/>
        </style:tab-stops>
      </style:paragraph-properties>
      <style:text-properties officeooo:paragraph-rsid="001acd56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 text:number-lines="false" text:line-number="0">
        <style:tab-stops>
          <style:tab-stop style:position="1.235cm"/>
        </style:tab-stops>
      </style:paragraph-properties>
      <style:text-properties fo:font-size="14pt" fo:font-weight="bold" officeooo:paragraph-rsid="000ef93c" style:font-size-asian="14pt" style:font-weight-asian="bold" style:font-size-complex="14pt"/>
    </style:style>
    <style:style style:name="P6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officeooo:paragraph-rsid="000c64b8" style:font-size-asian="14pt" style:font-size-complex="14pt"/>
    </style:style>
    <style:style style:name="P7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8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0c64b8" style:font-size-asian="12pt" style:font-name-complex="Times New Roman" style:font-size-complex="12pt"/>
    </style:style>
    <style:style style:name="P9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2fdef" officeooo:paragraph-rsid="0012fdef" style:font-size-asian="12pt" style:font-name-complex="Times New Roman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 style:snap-to-layout-grid="false"/>
      <style:text-properties style:font-name="Times New Roman" fo:font-size="12pt" officeooo:paragraph-rsid="000c64b8" style:font-size-asian="12pt" style:font-size-complex="12pt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 style:snap-to-layout-grid="false"/>
      <style:text-properties style:font-name="Times New Roman" fo:font-size="12pt" officeooo:rsid="001b0d12" officeooo:paragraph-rsid="001b0d12" style:font-size-asian="12pt" style:font-size-complex="12pt"/>
    </style:style>
    <style:style style:name="P12" style:family="paragraph" style:parent-style-name="List">
      <style:paragraph-properties fo:margin-left="0cm" fo:margin-right="0cm" fo:text-align="justify" style:justify-single-word="false" fo:orphans="0" fo:widows="0" fo:text-indent="0cm" style:auto-text-indent="false"/>
      <style:text-properties fo:font-size="14pt" officeooo:paragraph-rsid="001b0d12" style:font-size-asian="14pt" style:font-size-complex="14pt"/>
    </style:style>
    <style:style style:name="P13" style:family="paragraph" style:parent-style-name="List">
      <style:paragraph-properties fo:margin-left="0cm" fo:margin-right="0cm" fo:text-align="justify" style:justify-single-word="false" fo:orphans="0" fo:widows="0" fo:text-indent="0cm" style:auto-text-indent="false"/>
      <style:text-properties fo:font-size="14pt" officeooo:paragraph-rsid="001b0d12" style:font-size-asian="14pt"/>
    </style:style>
    <style:style style:name="P14" style:family="paragraph" style:parent-style-name="List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List">
      <style:paragraph-properties fo:margin-left="0cm" fo:margin-right="0cm" fo:orphans="0" fo:widows="0" fo:text-indent="0cm" style:auto-text-indent="false"/>
      <style:text-properties fo:font-size="12pt" officeooo:paragraph-rsid="001c10ac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411cm"/>
        </style:tab-stops>
      </style:paragraph-properties>
      <style:text-properties style:font-name="Times New Roman" fo:font-size="14pt" officeooo:paragraph-rsid="001acd56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officeooo:paragraph-rsid="001c10ac" style:font-size-asian="12pt" style:font-name-complex="Times New Roman" style:font-size-complex="12pt"/>
    </style:style>
    <style:style style:name="P19" style:family="paragraph" style:parent-style-name="ConsPlusNormal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fo:font-size="12pt" officeooo:paragraph-rsid="000c64b8" style:font-size-asian="12pt" style:font-size-complex="12pt"/>
    </style:style>
    <style:style style:name="P21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22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officeooo:rsid="001b0d12" officeooo:paragraph-rsid="001b0d12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ef93c" style:font-size-asian="14pt" style:font-size-complex="14pt"/>
    </style:style>
    <style:style style:name="P24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fo:font-size="14pt" officeooo:paragraph-rsid="001acd56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fo:font-weight="bold" officeooo:paragraph-rsid="001c10ac" style:font-size-asian="16pt" style:font-weight-asian="bold" style:font-size-complex="16pt"/>
    </style:style>
    <style:style style:name="P28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29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30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31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officeooo:paragraph-rsid="000c64b8" style:font-size-asian="14pt" style:font-size-complex="14pt"/>
    </style:style>
    <style:style style:name="P32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weight="bold" officeooo:paragraph-rsid="000c64b8" style:font-weight-asian="bold"/>
    </style:style>
    <style:style style:name="P33" style:family="paragraph" style:parent-style-name="список_20_с_20_точками">
      <style:paragraph-properties fo:margin-left="0cm" fo:margin-right="0cm" fo:line-height="100%" fo:text-indent="1.251cm" style:auto-text-indent="false"/>
      <style:text-properties officeooo:paragraph-rsid="000c64b8"/>
    </style:style>
    <style:style style:name="P34" style:family="paragraph" style:parent-style-name="Style13"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185248"/>
    </style:style>
    <style:style style:name="P35" style:family="paragraph" style:parent-style-name="Style11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0cm"/>
          <style:tab-stop style:position="1.536cm"/>
        </style:tab-stops>
      </style:paragraph-properties>
      <style:text-properties fo:font-size="14pt" fo:font-weight="bold" officeooo:paragraph-rsid="00185248" style:font-size-asian="14pt" style:font-weight-asian="bold" style:font-size-complex="14pt"/>
    </style:style>
    <style:style style:name="P36" style:family="paragraph" style:parent-style-name="Style18">
      <style:paragraph-properties fo:margin-left="0cm" fo:margin-right="0cm" fo:line-height="100%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185248"/>
    </style:style>
    <style:style style:name="P37" style:family="paragraph" style:parent-style-name="c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c10ac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3ea43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c10ac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ef93c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fo:font-weight="bold" officeooo:paragraph-rsid="001b0d12" style:font-size-asian="14pt" style:font-weight-asian="bold" style:font-size-complex="12pt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6pt" fo:font-weight="bold" officeooo:paragraph-rsid="001b0d12" style:font-size-asian="16pt" style:font-weight-asian="bold" style:font-size-complex="16pt" style:font-style-complex="italic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b0d12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fo:font-size="14pt" officeooo:paragraph-rsid="000ef93c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officeooo:paragraph-rsid="0003ea43" style:font-size-asian="14pt" style:font-weight-asian="bold" style:font-size-complex="14pt"/>
    </style:style>
    <style:style style:name="P46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officeooo:paragraph-rsid="001b0d12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 fo:orphans="0" fo:widows="0"/>
      <style:text-properties fo:font-size="14pt" fo:font-weight="bold" officeooo:paragraph-rsid="001b0d12" style:font-size-asian="14pt" style:font-weight-asian="bold" style:font-size-complex="14pt"/>
    </style:style>
    <style:style style:name="P48" style:family="paragraph" style:parent-style-name="Standard">
      <style:paragraph-properties fo:line-height="105%"/>
      <style:text-properties fo:font-size="14pt" officeooo:paragraph-rsid="0003ea43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03ea43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font-size="14pt" officeooo:paragraph-rsid="000ef93c" style:font-size-asian="14pt" style:font-size-complex="14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acd56" style:font-size-asian="14pt" style:font-size-complex="14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0d12" style:font-size-asian="14pt" style:font-size-complex="14pt"/>
    </style:style>
    <style:style style:name="P53" style:family="paragraph" style:parent-style-name="Standard">
      <style:paragraph-properties fo:text-align="justify" style:justify-single-word="false"/>
      <style:text-properties fo:font-size="14pt" officeooo:paragraph-rsid="001b0d12" style:font-size-asian="14pt" style:font-size-complex="14pt"/>
    </style:style>
    <style:style style:name="P54" style:family="paragraph" style:parent-style-name="Standard">
      <style:text-properties fo:font-size="14pt" officeooo:paragraph-rsid="000c64b8" style:font-size-asian="14pt" style:font-size-complex="14pt"/>
    </style:style>
    <style:style style:name="P5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0d12" style:font-size-asian="14pt" style:font-size-complex="14pt"/>
    </style:style>
    <style:style style:name="P56" style:family="paragraph" style:parent-style-name="Standard">
      <style:paragraph-properties fo:line-height="150%" fo:text-align="justify" style:justify-single-word="false" fo:orphans="0" fo:widows="0"/>
      <style:text-properties fo:font-size="14pt" officeooo:paragraph-rsid="001b0d12" style:font-size-asian="14p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officeooo:paragraph-rsid="001c10ac" style:font-size-asian="14pt" style:font-size-complex="14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c10ac" style:font-size-asian="14pt" style:font-size-complex="14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4pt" officeooo:rsid="0017beae" officeooo:paragraph-rsid="001c10ac" style:font-size-asian="14pt" style:font-size-complex="14pt"/>
    </style:style>
    <style:style style:name="P60" style:family="paragraph" style:parent-style-name="Standard">
      <style:paragraph-properties fo:text-align="start" style:justify-single-word="false"/>
      <style:text-properties fo:font-size="14pt" officeooo:paragraph-rsid="001c10ac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officeooo:paragraph-rsid="001b0d12" style:font-size-asian="14pt"/>
    </style:style>
    <style:style style:name="P62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size-complex="14pt"/>
    </style:style>
    <style:style style:name="P63" style:family="paragraph" style:parent-style-name="Standard">
      <style:paragraph-properties fo:text-align="center" style:justify-single-word="false"/>
      <style:text-properties fo:font-size="16pt" fo:font-weight="bold" officeooo:rsid="0003ea43" officeooo:paragraph-rsid="0003ea43" style:font-size-asian="16pt" style:font-weight-asian="bold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name-complex="Calibri" style:font-size-complex="14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ize="16pt" fo:font-weight="bold" officeooo:paragraph-rsid="000ef93c" style:font-size-asian="16pt" style:font-weight-asian="bold" style:font-size-complex="16pt"/>
    </style:style>
    <style:style style:name="P66" style:family="paragraph" style:parent-style-name="Standard">
      <style:text-properties fo:font-size="16pt" officeooo:paragraph-rsid="0003ea43" style:font-size-asian="16pt" style:font-size-complex="14pt"/>
    </style:style>
    <style:style style:name="P67" style:family="paragraph" style:parent-style-name="Standard">
      <style:paragraph-properties fo:line-height="105%"/>
      <style:text-properties fo:font-size="16pt" officeooo:paragraph-rsid="0003ea43" style:font-size-asian="16pt" style:font-size-complex="16pt"/>
    </style:style>
    <style:style style:name="P68" style:family="paragraph" style:parent-style-name="Standard">
      <style:text-properties officeooo:paragraph-rsid="000c64b8"/>
    </style:style>
    <style:style style:name="P69" style:family="paragraph" style:parent-style-name="Standard">
      <style:text-properties officeooo:paragraph-rsid="000ef93c" style:language-asian="ru" style:country-asian="RU"/>
    </style:style>
    <style:style style:name="P70" style:family="paragraph" style:parent-style-name="Standard">
      <style:paragraph-properties fo:text-align="justify" style:justify-single-word="false"/>
      <style:text-properties fo:font-size="12pt" officeooo:rsid="0012fdef" officeooo:paragraph-rsid="001b0d12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paragraph-rsid="001c10ac" style:font-size-asian="12pt" style:font-size-complex="12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c10ac" style:font-size-asian="12pt" style:font-size-complex="12pt"/>
    </style:style>
    <style:style style:name="P73" style:family="paragraph" style:parent-style-name="Standard">
      <style:text-properties fo:font-size="12pt" officeooo:paragraph-rsid="001c10ac" style:font-size-asian="12pt" style:font-size-complex="12pt"/>
    </style:style>
    <style:style style:name="P7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c10ac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c10ac" style:font-size-asian="12pt" style:font-weight-asian="bold" style:font-size-complex="12pt"/>
    </style:style>
    <style:style style:name="P76" style:family="paragraph" style:parent-style-name="Standard">
      <style:text-properties fo:font-size="12pt" fo:font-weight="bold" officeooo:paragraph-rsid="001c10ac" style:font-size-asian="12pt" style:font-weight-asian="bold" style:font-size-complex="12pt"/>
    </style:style>
    <style:style style:name="P77" style:family="paragraph" style:parent-style-name="Standard"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79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0d8a3b" officeooo:paragraph-rsid="000d8a3b" style:font-size-asian="12pt" style:font-size-complex="12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760fc" officeooo:paragraph-rsid="001760fc" style:font-size-asian="12pt" style:font-size-complex="12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06545" officeooo:paragraph-rsid="00106545" style:font-size-asian="12pt" style:font-size-complex="12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officeooo:paragraph-rsid="001b0d12" style:font-size-asian="12pt" style:font-size-complex="12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b0d12" officeooo:paragraph-rsid="001b0d12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officeooo:rsid="001b0d12" officeooo:paragraph-rsid="001b0d12" style:font-size-asian="12pt" style:font-size-complex="12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name-asian="Calibri" style:font-size-asian="12pt" style:font-size-complex="12pt" style:font-weight-complex="bold"/>
    </style:style>
    <style:style style:name="P91" style:family="paragraph" style:parent-style-name="Standard">
      <style:paragraph-properties fo:text-align="justify" style:justify-single-word="false" style:snap-to-layout-grid="false">
        <style:tab-stops>
          <style:tab-stop style:position="0.561cm"/>
        </style:tab-stops>
      </style:paragraph-properties>
      <style:text-properties style:font-name="Times New Roman" fo:font-size="12pt" officeooo:paragraph-rsid="001b0d12" style:font-name-asian="Calibri" style:font-size-asian="12pt" style:font-size-complex="12pt" style:font-weight-complex="bold"/>
    </style:style>
    <style:style style:name="P92" style:family="paragraph" style:parent-style-name="Standard">
      <style:text-properties officeooo:paragraph-rsid="001b0d12"/>
    </style:style>
    <style:style style:name="P93" style:family="paragraph" style:parent-style-name="Standard">
      <style:paragraph-properties style:snap-to-layout-grid="false"/>
      <style:text-properties officeooo:paragraph-rsid="001b0d12"/>
    </style:style>
    <style:style style:name="P94" style:family="paragraph" style:parent-style-name="Standard">
      <style:paragraph-properties fo:text-align="start" style:justify-single-word="false"/>
      <style:text-properties officeooo:paragraph-rsid="001c10ac"/>
    </style:style>
    <style:style style:name="P95" style:family="paragraph" style:parent-style-name="Standard">
      <style:text-properties officeooo:paragraph-rsid="001c10ac"/>
    </style:style>
    <style:style style:name="P9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3ea43" style:font-size-asian="16pt" style:font-weight-asian="bold" style:font-name-complex="Calibri" style:font-size-complex="14pt"/>
    </style:style>
    <style:style style:name="P97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rsid="0003ea43" officeooo:paragraph-rsid="0003ea43" style:font-size-asian="16pt" style:font-weight-asian="bold" style:font-name-complex="Calibri" style:font-size-complex="14pt"/>
    </style:style>
    <style:style style:name="P98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size-asian="16pt" style:font-size-complex="16pt"/>
    </style:style>
    <style:style style:name="P99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name-asian="Times New Roman" style:font-size-asian="16pt" style:font-size-complex="16pt"/>
    </style:style>
    <style:style style:name="P100" style:family="paragraph" style:parent-style-name="Standard">
      <style:paragraph-properties fo:margin-left="5.001cm" fo:margin-right="-0.748cm" fo:text-indent="-5.001cm" style:auto-text-indent="false"/>
      <style:text-properties officeooo:paragraph-rsid="0003ea43"/>
    </style:style>
    <style:style style:name="P101" style:family="paragraph" style:parent-style-name="Standard">
      <style:paragraph-properties fo:margin-left="5.001cm" fo:margin-right="-0.748cm" fo:text-indent="-5.001cm" style:auto-text-indent="false"/>
      <style:text-properties fo:font-size="14pt" officeooo:paragraph-rsid="0003ea43" style:font-size-asian="14pt" style:font-size-complex="14pt"/>
    </style:style>
    <style:style style:name="P102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3ea43" style:font-name-asian="Times New Roman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3ea43" style:font-size-asian="14pt" style:font-size-complex="14pt"/>
    </style:style>
    <style:style style:name="P104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3ea43" style:font-size-asian="16pt" style:font-weight-asian="bold" style:font-size-complex="16pt"/>
    </style:style>
    <style:style style:name="P105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3ea43" style:font-size-asian="16pt" style:font-size-complex="16pt"/>
    </style:style>
    <style:style style:name="P106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0ef93c"/>
    </style:style>
    <style:style style:name="P107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108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1.235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109" style:family="paragraph" style:parent-style-name="Абзац_20_списка">
      <style:paragraph-properties fo:margin-left="0cm" fo:margin-right="-0.002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4pt" officeooo:paragraph-rsid="000ef93c" style:font-size-asian="14pt" style:font-size-complex="14pt"/>
    </style:style>
    <style:style style:name="P110" style:family="paragraph" style:parent-style-name="Standard">
      <style:paragraph-properties fo:margin-left="0cm" fo:margin-right="-0.002cm" fo:text-align="justify" style:justify-single-word="false" fo:text-indent="0.751cm" style:auto-text-indent="false"/>
      <style:text-properties officeooo:paragraph-rsid="001c10ac"/>
    </style:style>
    <style:style style:name="P111" style:family="paragraph" style:parent-style-name="msonormalcxspmiddlecxspmiddle">
      <style:paragraph-properties fo:margin-top="0cm" fo:margin-bottom="0cm" style:contextual-spacing="true" fo:text-align="center" style:justify-single-word="false"/>
      <style:text-properties fo:font-size="12pt" officeooo:paragraph-rsid="000c64b8" style:font-size-asian="12pt" style:font-size-complex="12pt"/>
    </style:style>
    <style:style style:name="P112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fo:font-weight="bold" officeooo:paragraph-rsid="0011dd7d" style:font-size-asian="14pt" style:font-weight-asian="bold" style:font-name-complex="Times New Roman" style:font-size-complex="14pt" style:font-weight-complex="bold"/>
    </style:style>
    <style:style style:name="P113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officeooo:paragraph-rsid="0011dd7d" style:font-size-asian="14pt" style:font-size-complex="14pt"/>
    </style:style>
    <style:style style:name="P114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  <style:text-properties style:font-name="Times New Roman" fo:font-size="14pt" officeooo:paragraph-rsid="0012fdef" style:font-size-asian="14pt" style:font-size-complex="14pt"/>
    </style:style>
    <style:style style:name="P115" style:family="paragraph" style:parent-style-name="Style13">
      <style:paragraph-properties fo:margin-left="0cm" fo:margin-right="0cm" fo:line-height="100%" fo:text-align="justify" style:justify-single-word="false" fo:orphans="2" fo:widows="2" fo:text-indent="1cm" style:auto-text-indent="false"/>
      <style:text-properties officeooo:paragraph-rsid="00185248"/>
    </style:style>
    <style:style style:name="P116" style:family="paragraph" style:parent-style-name="Style3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cm"/>
        </style:tab-stops>
      </style:paragraph-properties>
      <style:text-properties officeooo:paragraph-rsid="00185248"/>
    </style:style>
    <style:style style:name="P117" style:family="paragraph" style:parent-style-name="Style3">
      <style:paragraph-properties fo:margin-left="0cm" fo:margin-right="0cm" fo:text-align="justify" style:justify-single-word="false" fo:orphans="2" fo:widows="2" fo:text-indent="1cm" style:auto-text-indent="false"/>
      <style:text-properties officeooo:paragraph-rsid="00185248"/>
    </style:style>
    <style:style style:name="P118" style:family="paragraph" style:parent-style-name="Style18">
      <style:paragraph-properties fo:line-height="115%" fo:orphans="2" fo:widows="2">
        <style:tab-stops>
          <style:tab-stop style:position="0cm"/>
        </style:tab-stops>
      </style:paragraph-properties>
      <style:text-properties officeooo:paragraph-rsid="00185248"/>
    </style:style>
    <style:style style:name="P119" style:family="paragraph" style:parent-style-name="Style29">
      <style:paragraph-properties fo:line-height="100%" fo:text-align="justify" style:justify-single-word="false" fo:orphans="2" fo:widows="2" style:snap-to-layout-grid="false"/>
      <style:text-properties officeooo:paragraph-rsid="001c10ac"/>
    </style:style>
    <style:style style:name="P120" style:family="paragraph" style:parent-style-name="Style29">
      <style:paragraph-properties fo:line-height="100%" fo:text-align="justify" style:justify-single-word="false" fo:orphans="2" fo:widows="2"/>
      <style:text-properties officeooo:paragraph-rsid="001c10ac"/>
    </style:style>
    <style:style style:name="P121" style:family="paragraph" style:parent-style-name="Style29">
      <style:paragraph-properties fo:margin-left="-0.178cm" fo:margin-right="0cm" fo:line-height="100%" fo:text-align="center" style:justify-single-word="false" fo:orphans="2" fo:widows="2" fo:text-indent="0cm" style:auto-text-indent="false"/>
      <style:text-properties officeooo:paragraph-rsid="001c10ac"/>
    </style:style>
    <style:style style:name="P122" style:family="paragraph" style:parent-style-name="msonormalcxspmiddlecxspmiddle">
      <style:paragraph-properties fo:margin-left="0cm" fo:margin-right="-0.189cm" fo:margin-top="0cm" fo:margin-bottom="0.494cm" style:contextual-spacing="false" fo:text-align="center" style:justify-single-word="false" fo:text-indent="0cm" style:auto-text-indent="false"/>
      <style:text-properties style:font-name="Times New Roman" fo:font-size="12pt" officeooo:paragraph-rsid="000c64b8" style:font-size-asian="12pt" style:font-size-complex="12pt"/>
    </style:style>
    <style:style style:name="P123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124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106545" officeooo:paragraph-rsid="00106545" style:font-size-asian="12pt" style:font-size-complex="12pt"/>
    </style:style>
    <style:style style:name="P125" style:family="paragraph" style:parent-style-name="Standard">
      <style:paragraph-properties fo:margin-left="-0.191cm" fo:margin-right="0cm" fo:text-indent="0cm" style:auto-text-indent="false"/>
      <style:text-properties style:font-name="Times New Roman" fo:font-size="12pt" style:font-size-asian="12pt" style:font-size-complex="12pt"/>
    </style:style>
    <style:style style:name="P126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officeooo:paragraph-rsid="001b0d12" style:font-size-asian="14pt" style:font-size-complex="14pt"/>
    </style:style>
    <style:style style:name="P127" style:family="paragraph" style:parent-style-name="список_20_с_20_точками" style:list-style-name="WW8Num3">
      <style:paragraph-properties fo:margin-left="0cm" fo:margin-right="0cm" fo:line-height="100%" fo:text-align="center" style:justify-single-word="false" fo:text-indent="0cm" style:auto-text-indent="false"/>
      <style:text-properties fo:font-size="14pt" officeooo:paragraph-rsid="000ef93c" style:font-size-asian="14pt" style:font-size-complex="14pt"/>
    </style:style>
    <style:style style:name="P128" style:family="paragraph" style:parent-style-name="Heading_20_3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129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16pt" fo:font-weight="bold" officeooo:paragraph-rsid="0003ea43" style:font-size-asian="16pt" style:font-weight-asian="bold" style:font-size-complex="16pt"/>
    </style:style>
    <style:style style:name="P130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3ea43"/>
    </style:style>
    <style:style style:name="P131" style:family="paragraph" style:parent-style-name="Standard">
      <style:paragraph-properties fo:line-height="150%" fo:text-align="justify" style:justify-single-word="false" fo:orphans="0" fo:widows="0"/>
      <style:text-properties fo:font-size="14pt" officeooo:paragraph-rsid="001b0d12" style:font-size-asian="14pt" style:font-size-complex="14pt"/>
    </style:style>
    <style:style style:name="P132" style:family="paragraph" style:parent-style-name="Standard" style:list-style-name="WW8Num8">
      <style:paragraph-properties fo:text-align="justify" style:justify-single-word="false"/>
      <style:text-properties style:font-name="Times New Roman" fo:font-size="14pt" fo:font-weight="normal" officeooo:paragraph-rsid="00122999" style:font-size-asian="14pt" style:font-weight-asian="normal" style:font-size-complex="14pt" style:font-weight-complex="normal"/>
    </style:style>
    <style:style style:name="P133" style:family="paragraph" style:parent-style-name="Standard" style:list-style-name="WW8Num8">
      <style:paragraph-properties fo:text-align="justify" style:justify-single-word="false"/>
      <style:text-properties style:font-name="Times New Roman" fo:font-size="14pt" fo:font-weight="normal" officeooo:paragraph-rsid="00185248" style:font-size-asian="14pt" style:font-weight-asian="normal" style:font-size-complex="14pt" style:font-weight-complex="normal"/>
    </style:style>
    <style:style style:name="P134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4pt" fo:font-weight="normal" officeooo:paragraph-rsid="00122999" style:font-size-asian="14pt" style:font-weight-asian="normal" style:font-name-complex="Times New Roman" style:font-size-complex="14pt" style:font-weight-complex="normal"/>
    </style:style>
    <style:style style:name="P135" style:family="paragraph" style:parent-style-name="Standard" style:list-style-name="WW8Num8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4pt" officeooo:paragraph-rsid="00185248" style:font-size-asian="14pt" style:font-name-complex="Times New Roman" style:font-size-complex="14pt"/>
    </style:style>
    <style:style style:name="P136" style:family="paragraph" style:parent-style-name="Standard" style:list-style-name="WW8Num6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1acd56" style:font-size-asian="14pt" style:font-size-complex="14pt" fo:hyphenate="true" fo:hyphenation-remain-char-count="2" fo:hyphenation-push-char-count="2"/>
    </style:style>
    <style:style style:name="P137" style:family="paragraph" style:parent-style-name="Standard" style:list-style-name="WW8Num7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1acd56" style:font-size-asian="14pt" style:font-size-complex="14pt" fo:hyphenate="true" fo:hyphenation-remain-char-count="2" fo:hyphenation-push-char-count="2"/>
    </style:style>
    <style:style style:name="P138" style:family="paragraph" style:parent-style-name="Standard" style:list-style-name="WW8Num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223cm"/>
          <style:tab-stop style:position="2.54cm"/>
        </style:tab-stops>
      </style:paragraph-properties>
      <style:text-properties fo:font-size="14pt" officeooo:paragraph-rsid="001acd56" style:font-size-asian="14pt" style:font-size-complex="14pt"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4pt" officeooo:paragraph-rsid="001c10ac" style:font-size-asian="14pt" style:font-size-complex="14pt"/>
    </style:style>
    <style:style style:name="P140" style:family="paragraph" style:parent-style-name="List_20_Paragraph" style:list-style-name="WW8Num8">
      <style:paragraph-properties fo:line-height="150%" fo:text-align="justify" style:justify-single-word="false"/>
      <style:text-properties officeooo:paragraph-rsid="0011dd7d"/>
    </style:style>
    <style:style style:name="P141" style:family="paragraph" style:parent-style-name="List_20_Paragraph" style:list-style-name="WW8Num7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4pt" officeooo:paragraph-rsid="0011dd7d" style:font-size-asian="14pt" style:font-name-complex="Times New Roman" style:font-size-complex="14pt"/>
    </style:style>
    <style:style style:name="P142" style:family="paragraph" style:parent-style-name="List_20_Paragraph" style:list-style-name="WW8Num7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4pt" officeooo:paragraph-rsid="00122999" style:font-size-asian="14pt" style:font-name-complex="Times New Roman" style:font-size-complex="14pt"/>
    </style:style>
    <style:style style:name="P143" style:family="paragraph" style:parent-style-name="List_20_Paragraph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22999" style:font-size-asian="14pt" style:font-size-complex="14pt"/>
    </style:style>
    <style:style style:name="P144" style:family="paragraph" style:parent-style-name="Heading_20_1">
      <style:text-properties fo:font-size="16pt" officeooo:paragraph-rsid="0003ea43" style:font-size-asian="16pt" style:font-size-complex="14pt"/>
    </style:style>
    <style:style style:name="P145" style:family="paragraph" style:parent-style-name="Heading_20_1">
      <style:paragraph-properties fo:text-align="center" style:justify-single-word="false"/>
      <style:text-properties fo:font-size="14pt" officeooo:paragraph-rsid="0003ea43" style:font-size-asian="14pt" style:font-size-complex="14pt"/>
    </style:style>
    <style:style style:name="P146" style:family="paragraph" style:parent-style-name="Абзац_20_списка" style:list-style-name="WW8Num3">
      <style:paragraph-properties fo:text-align="justify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147" style:family="paragraph" style:parent-style-name="Абзац_20_списка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85248" style:font-size-asian="14pt" style:font-size-complex="14pt"/>
    </style:style>
    <style:style style:name="P148" style:family="paragraph" style:parent-style-name="Абзац_20_списка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85248" style:font-size-asian="14pt" style:font-size-complex="14pt" style:font-weight-complex="bold"/>
    </style:style>
    <style:style style:name="P149" style:family="paragraph" style:parent-style-name="Абзац_20_списка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85248" style:font-size-asian="14pt" style:font-name-complex="Times New Roman" style:font-size-complex="14pt" style:font-weight-complex="bold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c36dd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85248" style:font-size-asian="14pt" style:font-size-complex="14pt"/>
    </style:style>
    <style:style style:name="T12" style:family="text">
      <style:text-properties fo:font-size="14pt" officeooo:rsid="00183000" style:font-size-asian="14pt" style:font-size-complex="14pt"/>
    </style:style>
    <style:style style:name="T13" style:family="text">
      <style:text-properties fo:font-size="14pt" officeooo:rsid="001c10ac" style:font-size-asian="14pt" style:font-size-complex="14pt"/>
    </style:style>
    <style:style style:name="T14" style:family="text">
      <style:text-properties fo:font-size="14pt" fo:language="en" fo:country="US" style:font-size-asian="14pt" style:font-size-complex="14pt"/>
    </style:style>
    <style:style style:name="T15" style:family="text">
      <style:text-properties fo:font-size="14pt" fo:language="en" fo:country="US" fo:font-style="normal" style:font-size-asian="14pt" style:font-style-asian="normal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7" style:family="text">
      <style:text-properties fo:font-size="14pt" fo:font-style="normal" style:font-size-asian="14pt" style:font-style-asian="normal" style:font-size-complex="14pt"/>
    </style:style>
    <style:style style:name="T18" style:family="text">
      <style:text-properties fo:font-size="14pt" fo:language="ru" fo:country="RU" style:font-size-asian="14pt" style:language-asian="ru" style:country-asian="RU" style:font-size-complex="14pt"/>
    </style:style>
    <style:style style:name="T19" style:family="text">
      <style:text-properties fo:font-size="14pt" fo:language="ru" fo:country="RU" officeooo:rsid="0017beae" style:font-size-asian="14pt" style:language-asian="ru" style:country-asian="RU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weight="bold" officeooo:rsid="00185248" style:font-weight-asian="bold" style:font-name-complex="Times New Roman" style:font-weight-complex="bold"/>
    </style:style>
    <style:style style:name="T23" style:family="text">
      <style:text-properties fo:font-weight="bold" officeooo:rsid="0011dd7d" style:font-weight-asian="bold" style:font-name-complex="Times New Roman" style:font-weight-complex="bold"/>
    </style:style>
    <style:style style:name="T24" style:family="text">
      <style:text-properties fo:font-weight="bold" officeooo:rsid="0010654e" style:font-weight-asian="bold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font-name="Times New Roman" fo:font-size="14pt" fo:font-weight="normal" officeooo:rsid="0012dd3c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4pt" fo:font-weight="normal" officeooo:rsid="001b0d12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font-weight="normal" officeooo:rsid="0012dd3c" style:font-size-asian="14pt" style:font-weight-asian="normal" style:font-name-complex="Times New Roman" style:font-size-complex="14pt" style:font-style-complex="italic" style:font-weight-complex="bold"/>
    </style:style>
    <style:style style:name="T33" style:family="text">
      <style:text-properties style:font-name="Times New Roman" fo:language="en" fo:country="US" fo:font-weight="normal" style:font-weight-asian="normal" style:font-weight-complex="normal"/>
    </style:style>
    <style:style style:name="T3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" style:font-name-complex="Times New Roman"/>
    </style:style>
    <style:style style:name="T36" style:family="text">
      <style:text-properties fo:color="#000000" style:font-name="Times New Roman" style:font-name-complex="Times New Roman" style:font-weight-complex="normal"/>
    </style:style>
    <style:style style:name="T37" style:family="text">
      <style:text-properties fo:color="#000000" style:font-name="Times New Roman" officeooo:rsid="0011dd7d" style:font-name-complex="Times New Roman" style:font-weight-complex="normal"/>
    </style:style>
    <style:style style:name="T38" style:family="text">
      <style:text-properties officeooo:rsid="00047266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b0937" style:font-weight-asian="normal" style:font-weight-complex="normal"/>
    </style:style>
    <style:style style:name="T41" style:family="text">
      <style:text-properties fo:font-weight="normal" officeooo:rsid="001b0d12" style:font-weight-asian="normal" style:font-name-complex="Times New Roman" style:font-weight-complex="normal"/>
    </style:style>
    <style:style style:name="T42" style:family="text">
      <style:text-properties style:font-name-complex="Times New Roman"/>
    </style:style>
    <style:style style:name="T43" style:family="text">
      <style:text-properties officeooo:rsid="000b0937"/>
    </style:style>
    <style:style style:name="T44" style:family="text">
      <style:text-properties fo:language="en" fo:country="US"/>
    </style:style>
    <style:style style:name="T45" style:family="text">
      <style:text-properties officeooo:rsid="00106545"/>
    </style:style>
    <style:style style:name="T46" style:family="text">
      <style:text-properties officeooo:rsid="0011dd7d"/>
    </style:style>
    <style:style style:name="T47" style:family="text">
      <style:text-properties officeooo:rsid="00122999"/>
    </style:style>
    <style:style style:name="T48" style:family="text">
      <style:text-properties style:font-weight-complex="bold"/>
    </style:style>
    <style:style style:name="T49" style:family="text">
      <style:text-properties officeooo:rsid="00185248" style:font-weight-complex="bold"/>
    </style:style>
    <style:style style:name="T50" style:family="text">
      <style:text-properties officeooo:rsid="00185248"/>
    </style:style>
    <style:style style:name="T51" style:family="text">
      <style:text-properties officeooo:rsid="001acd56"/>
    </style:style>
    <style:style style:name="T52" style:family="text">
      <style:text-properties officeooo:rsid="001b0d12"/>
    </style:style>
    <style:style style:name="T53" style:family="text">
      <style:text-properties style:font-style-complex="italic" style:font-weight-complex="bold"/>
    </style:style>
    <style:style style:name="T54" style:family="text">
      <style:text-properties officeooo:rsid="001c10ac"/>
    </style:style>
    <style:style style:name="T55" style:family="text">
      <style:text-properties officeooo:rsid="0017beae"/>
    </style:style>
    <style:style style:name="T56" style:family="text">
      <style:text-properties officeooo:rsid="00183000"/>
    </style:style>
    <style:style style:name="T57" style:family="text">
      <style:text-properties officeooo:rsid="001c36dd"/>
    </style:style>
    <style:style style:name="T5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>ГПОУ ЯО Ярославский колледж <text:s/>управления и профессиональных технологий</text:p>
      <text:p text:style-name="P45"/>
      <text:p text:style-name="P45"/>
      <text:p text:style-name="P45"/>
      <text:p text:style-name="P45"/>
      <text:p text:style-name="P62"/>
      <text:p text:style-name="P62"/>
      <text:list xml:id="list7699774894648805360" text:style-name="WW8Num1">
        <text:list-item>
          <text:h text:style-name="P144" text:outline-level="1">ПРОГРАММА</text:h>
        </text:list-item>
      </text:list>
      <text:p text:style-name="P66"/>
      <text:p text:style-name="P62">ПО ОРГАНИЗАЦИИ И ПРОХОЖДЕНИЮ </text:p>
      <text:p text:style-name="P62"/>
      <text:p text:style-name="P63">УЧЕБНОЙ ПРАКТИКИ</text:p>
      <text:p text:style-name="P96"/>
      <text:p text:style-name="P97">ПМ0<text:span text:style-name="T51">3</text:span> «<text:span text:style-name="T51">ПРОВЕДЕНИЕ РАСЧЕТОВ С БЮДЖЕТОМ И ВНЕБЮДЖЕТНЫМИ ФОНДАМИ»</text:span></text:p>
      <text:p text:style-name="P62"/>
      <text:p text:style-name="P62">СПЕЦИАЛЬНОСТИ</text:p>
      <text:p text:style-name="P64">38.02.01 Экономика и бухгалтерский учет (по отраслям)</text:p>
      <text:p text:style-name="P62"/>
      <text:p text:style-name="P62">ДЛЯ СТУДЕНТОВ ОЧНОИ И ЗАОЧНОИ ФОРМЫ ОБУЧЕНИЯ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Ярославль</text:p>
      <text:p text:style-name="P45">201<text:span text:style-name="T57">7</text:span></text:p>
      <text:p text:style-name="P100"/>
      <text:p text:style-name="P130"><text:span text:style-name="T2"><text:s/></text:span><text:span text:style-name="T6"><text:s text:c="13"/></text:span><text:span text:style-name="T8"><text:s text:c="3"/></text:span><text:span text:style-name="T1">Утверждено:<text:tab/><text:tab/></text:span></text:p>
      <text:p text:style-name="P100"><text:span text:style-name="T1"><text:s text:c="63"/></text:span><text:span text:style-name="T3">Зам. директора <text:s text:c="2"/>по У</text:span><text:span text:style-name="T4">М</text:span><text:span text:style-name="T3">Р <text:s text:c="2"/></text:span></text:p>
      <text:p text:style-name="P100"><text:span text:style-name="T1"><text:s text:c="64"/></text:span><text:span text:style-name="T3">____________В.П.Баталова</text:span></text:p>
      <text:p text:style-name="P100"><text:span text:style-name="T1"><text:s text:c="63"/></text:span><text:span text:style-name="T3">«___»_________201</text:span><text:span text:style-name="T4">7</text:span><text:span text:style-name="T5"> <text:s text:c="28"/></text:span></text:p>
      <text:p text:style-name="P98">Рассмотрено:</text:p>
      <text:p text:style-name="P98">На заседании ЦМК</text:p>
      <text:p text:style-name="P98">Председатель ЦМК </text:p>
      <text:p text:style-name="P98">__М.Ю. Кривощекова_______________</text:p>
      <text:p text:style-name="P100"/>
      <text:p text:style-name="P101"/>
      <text:p text:style-name="P98">Составители: <text:tab/>Левашов<text:span text:style-name="T51"> А.Г</text:span>. – преподаватель <text:s/>ЯКУиПТ</text:p>
      <text:p text:style-name="P99"><text:s text:c="35"/></text:p>
      <text:p text:style-name="P48">Программа <text:s/>по организации и прохождению <text:span text:style-name="T38">учебной</text:span> практики является частью учебно-методического комплекса (УМК) </text:p>
      <text:p text:style-name="P48">ПМ 0<text:span text:style-name="T51">3</text:span> <text:span text:style-name="T51">Проведение расчетов с бюджетом и внебюджетными фондами</text:span></text:p>
      <text:p text:style-name="P103">Программа определяет цели и задачи, конкретное содержание, особенности организации и порядок прохождения <text:span text:style-name="T38">учебной</text:span> практики студентами, <text:s/>а также <text:s/>содержат требования по подготовке отчета о практике.</text:p>
      <text:p text:style-name="P49">Программа адресована студентам очной и заочной форм обучения. </text:p>
      <text:p text:style-name="P38"/>
      <text:p text:style-name="P104"/>
      <text:p text:style-name="P102">1. ЦЕЛИ И ЗАДАЧИ ПРАКТИКИ</text:p>
      <text:p text:style-name="P67"><text:tab/></text:p>
      <text:p text:style-name="P4"><text:span text:style-name="T27">Задачей учебной практики по специальности 38.02.01 Экономика и бухгалтерский учет (по отраслям) является освоение вида профессиональной деятельности: организация расчетов с бюджетными и внебюджетными фондами</text:span><text:span text:style-name="T10">, </text:span><text:span text:style-name="T27">то есть систематизация, обобщение, закрепление и углубление знаний и умений, формирование общих <text:s/>и профессиональных компетенций, приобретение практического опыта в рамках ПМ03 «Организация расчетов с бюджетными и внебюджетными фондами».</text:span></text:p>
      <text:p text:style-name="P24">В результате освоения профессионального модуля обучающийся должен:</text:p>
      <text:p text:style-name="P51">знать: </text:p>
      <text:list xml:id="list4650209289103823877" text:style-name="WW8Num6">
        <text:list-header>
          <text:p text:style-name="P136">виды и порядок налогообложения;</text:p>
          <text:p text:style-name="P136">систему налогов Российской Федерации;</text:p>
          <text:p text:style-name="P136">элементы налогообложения;</text:p>
          <text:p text:style-name="P136">источники уплаты налогов, сборов, пошлин;</text:p>
          <text:p text:style-name="P136">оформление бухгалтерскими проводками начисления и перечисления сумм налогов и сборов;</text:p>
          <text:p text:style-name="P136">аналитический учет по счету 68 «Расчеты по налогам и сборам»;</text:p>
          <text:p text:style-name="P136">порядок заполнения платежных поручений по перечислению налогов и сборов</text:p>
          <text:p text:style-name="P136">правила заполнения данных статуса плательщика, ИНН получателя, КПП получателя, наименования налоговой инспекции, КБК, ОКАТО, основания платежа, налогового периода, номера документа, даты документа, типа платежа;</text:p>
          <text:p text:style-name="P136">коды бюджетной классификации, порядок их присвоения для налога, штрафа и пени;</text:p>
          <text:p text:style-name="P136">образец заполнения платежных поручений по перечислению налогов, сборов и пошлин;</text:p>
          <text:p text:style-name="P136">учет расчетов по социальному страхованию и обеспечению;</text:p>
          <text:p text:style-name="P136">аналитический учет по счету 69 «Расчеты по социальному страхованию»;</text:p>
          <text:p text:style-name="P136">сущность и структуру страховых взносов;</text:p>
          <text:p text:style-name="P136">объекты налогообложения для исчисления страховых взносов;</text:p>
          <text:p text:style-name="P136">порядок и сроки исчисления страховых взносов;</text:p>
          <text:p text:style-name="P136">оформление бухгалтерскими проводками начисления и перечисления сумм страховых взносов в Пенсионный фонд Российской Федерации, Фонд социального страхования Российской Федерации, Фонды обязательного медицинского страхования;</text:p>
          <text:p text:style-name="P136">начисление и перечисление взносов на страхование от несчастных случаев на производстве и профессиональных заболеваний;</text:p>
          <text:p text:style-name="P136">использование средств внебюджетных фондов;</text:p>
          <text:p text:style-name="P136">процедуру контроля прохождения платежных поручений по расчетно-кассовым банковским операциям с использованием выписок банка;</text:p>
          <text:p text:style-name="P136">порядок заполнения платежных поручений по перечислению страховых взносов во внебюджетные фонды;</text:p>
          <text:p text:style-name="P136">образец заполнения платежных поручений по перечислению страховых взносов <text:soft-page-break/>во внебюджетные фонды;</text:p>
          <text:p text:style-name="P138">процедуру контроля прохождения платежных поручений по расчетно-кассовым банковским операциям с использованием выписок банка.</text:p>
        </text:list-header>
      </text:list>
      <text:p text:style-name="P51">уметь:</text:p>
      <text:list xml:id="list3874322983124642598" text:style-name="WW8Num7">
        <text:list-header>
          <text:p text:style-name="P137">определять виды и порядок налогообложения;</text:p>
          <text:p text:style-name="P137">ориентироваться в системе налогов Российской Федерации;</text:p>
          <text:p text:style-name="P137">выделять элементы налогообложения;</text:p>
          <text:p text:style-name="P137">определять источники уплаты налогов, сборов, пошлин;</text:p>
          <text:p text:style-name="P137">оформлять бухгалтерскими проводками начисления и перечисления сумм налогов и сборов;</text:p>
          <text:p text:style-name="P137">организовывать аналитический учет по счету 68 «Расчеты по налогам и сборам»;</text:p>
          <text:p text:style-name="P137">заполнять платежные поручения по перечислению налогов и сборов;</text:p>
          <text:p text:style-name="P137">выбирать для платежных поручений по видам налогов соответствующие реквизиты;</text:p>
          <text:p text:style-name="P137">выбирать коды бюджетной классификации для определенных налогов, штрафов и пени;</text:p>
          <text:p text:style-name="P137">пользоваться образцом заполнения платежных поручений по перечислению налогов, сборов и пошлин;</text:p>
          <text:p text:style-name="P137">проводить учет расчетов по социальному страхованию и обеспечению;</text:p>
          <text:p text:style-name="P137">определять объекты <text:s/>налогообложения для начисления страховых взносов;</text:p>
          <text:p text:style-name="P137">применять порядок и соблюдать сроки исчисления страховых взносов;</text:p>
          <text:p text:style-name="P137">применять особенности зачисления сумм страховых взносов во внебюжетные фонды;</text:p>
          <text:p text:style-name="P137"><text:span text:style-name="T51">о</text:span>формлять бухгалтерскими проводками начисление и перечисление сумм страховых взносов в Пенсионный фонд Российской Федерации, Фонд социального страхования Российской Федерации, Фонды обязательного медицинского страхования;</text:p>
          <text:p text:style-name="P137">осуществлять аналитический учет по счету 69 «Расчеты по социальному страхованию»;</text:p>
          <text:p text:style-name="P137">проводить начисление и перечисление взносов на страхование от несчастных случаев на производстве и профессиональных заболеваний;</text:p>
          <text:p text:style-name="P137">использовать средства внебюджетных фондов по направлениям, определенным законодательством;</text:p>
          <text:p text:style-name="P137">осуществлять контроль прохождения платежных поручений по расчетно-кассовым банковским операциям с использованием выписок банка;</text:p>
          <text:p text:style-name="P137">заполнять платежные поручения по перечислению страховых взносов в Пенсионный фонд Российской Федерации, Фонд социального страхования Российской Федерации, Фонды обязательного медицинского страхования;</text:p>
          <text:p text:style-name="P137">выбирать для платежных поручений по видам страховых взносов соответствующие реквизиты;</text:p>
          <text:p text:style-name="P137">оформлять платежные поручения по штрафам и пени внебюджетных фондов;</text:p>
          <text:p text:style-name="P137">пользоваться образцом заполнения платежных поручений по перечислению страховых взносов во внебюджетные фонды;</text:p>
          <text:p text:style-name="P137">заполнять данные статуса плательщика, ИНН (Индивидуального номера <text:soft-page-break/>налогоплательщика) получателя, КПП (Кода причины постановки на учет) получателя; наименования налоговой инспекции, КБК (Кода бюджетной классификации), ОКАТО (Общероссийский классификатор административно-территориальных образований), основания платежа, страхового периода, номера документа, даты документа; </text:p>
          <text:p text:style-name="P137">пользоваться образцом заполнения платежных поручений по перечислению страховых взносов во внебюджетные фонды;</text:p>
          <text:p text:style-name="P137">осуществлять контроль прохождения платежных поручений по расчетно-кассовым банковским операциям с использованием выписок банка;</text:p>
        </text:list-header>
      </text:list>
      <text:p text:style-name="P2">владеть: проведением расчетов с бюджетом и внебюджетными фондами</text:p>
      <text:p text:style-name="P16"/>
      <text:p text:style-name="P42">3 Требования к результатам освоения содержания практики</text:p>
      <text:p text:style-name="P41"/>
      <text:p text:style-name="P126">Процесс прохождения учебной <text:s/>практики направлен на формирование элементов следующих компетенций в соответствии с ФГОССПО и ППСС3 по данной специальности:</text:p>
      <text:p text:style-name="P9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6"/>
            <text:p text:style-name="P47">Код</text:p>
          </table:table-cell>
          <table:table-cell table:style-name="Таблица2.A1" office:value-type="string">
            <text:p text:style-name="P47">Наименование результата обучения</text:p>
          </table:table-cell>
        </table:table-row>
        <table:table-row table:style-name="Таблица2.2">
          <table:table-cell table:style-name="Таблица2.A2" office:value-type="string">
            <text:p text:style-name="P56">ПК 3.1.</text:p>
          </table:table-cell>
          <table:table-cell table:style-name="Таблица2.A2" office:value-type="string">
            <text:p text:style-name="P52">Формировать бухгалтерские проводки по начислению и перечислению налогов и сборов в бюджеты различных уровней.</text:p>
          </table:table-cell>
        </table:table-row>
        <table:table-row table:style-name="Таблица2.3">
          <table:table-cell table:style-name="Таблица2.A2" office:value-type="string">
            <text:p text:style-name="P56">ПК 3.2.</text:p>
          </table:table-cell>
          <table:table-cell table:style-name="Таблица2.A2" office:value-type="string">
            <text:p text:style-name="P55">Оформлять платежные документы для перечисления налогов и сборов в бюджет, контролировать их прохождение по расчетно-кассовым банковским операциям.</text:p>
          </table:table-cell>
        </table:table-row>
        <table:table-row table:style-name="Таблица2.4">
          <table:table-cell table:style-name="Таблица2.A2" office:value-type="string">
            <text:p text:style-name="P56">ПК 3.3.</text:p>
          </table:table-cell>
          <table:table-cell table:style-name="Таблица2.A2" office:value-type="string">
            <text:p text:style-name="P55">Формировать бухгалтерские проводки по начислению и перечислению страховых взносов во внебюджетные фонды.</text:p>
          </table:table-cell>
        </table:table-row>
        <table:table-row table:style-name="Таблица2.5">
          <table:table-cell table:style-name="Таблица2.A2" office:value-type="string">
            <text:p text:style-name="P56">ПК 3.4.</text:p>
          </table:table-cell>
          <table:table-cell table:style-name="Таблица2.A2" office:value-type="string">
            <text:p text:style-name="P12">Оформлять платежные документы на перечисление страховых взносов во внебюджетные фонды, контролировать их прохождение по расчетно-кассовым банковским операциям.</text:p>
          </table:table-cell>
        </table:table-row>
        <table:table-row table:style-name="Таблица2.6">
          <table:table-cell table:style-name="Таблица2.A2" office:value-type="string">
            <text:p text:style-name="P56">ОК 1.</text:p>
          </table:table-cell>
          <table:table-cell table:style-name="Таблица2.A2" office:value-type="string">
            <text:p text:style-name="P13">Понимать сущность и социальную значимость своей будущей профессии, проявлять к ней устойчивый интерес</text:p>
          </table:table-cell>
        </table:table-row>
        <table:table-row table:style-name="Таблица2.7">
          <table:table-cell table:style-name="Таблица2.A2" office:value-type="string">
            <text:p text:style-name="P56">ОК 2.</text:p>
          </table:table-cell>
          <table:table-cell table:style-name="Таблица2.A2" office:value-type="string">
            <text:p text:style-name="P61">Организовывать собственную деятельность, выбирать типовые методы и способы выполнения профессиональных задач, оценивать их эффективность и качество</text:p>
          </table:table-cell>
        </table:table-row>
        <table:table-row table:style-name="Таблица2.8">
          <table:table-cell table:style-name="Таблица2.A2" office:value-type="string">
            <text:p text:style-name="P56">ОК 3.</text:p>
          </table:table-cell>
          <table:table-cell table:style-name="Таблица2.A2" office:value-type="string">
            <text:p text:style-name="P61">Решать проблемы, оценивать риски и принимать решения в нестандартных ситуациях</text:p>
          </table:table-cell>
        </table:table-row>
        <table:table-row table:style-name="Таблица2.8">
          <table:table-cell table:style-name="Таблица2.A2" office:value-type="string">
            <text:p text:style-name="P56">ОК 4.</text:p>
          </table:table-cell>
          <table:table-cell table:style-name="Таблица2.A2" office:value-type="string">
            <text:p text:style-name="P61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</text:p>
          </table:table-cell>
        </table:table-row>
        <table:table-row table:style-name="Таблица2.8">
          <table:table-cell table:style-name="Таблица2.A2" office:value-type="string">
            <text:p text:style-name="P56">ОК 5.</text:p>
          </table:table-cell>
          <table:table-cell table:style-name="Таблица2.A2" office:value-type="string">
            <text:p text:style-name="P53">Использовать информационно-коммуникативные технологии для совершенствования профессиональной деятельности</text:p>
          </table:table-cell>
        </table:table-row>
        <table:table-row table:style-name="Таблица2.8">
          <table:table-cell table:style-name="Таблица2.A2" office:value-type="string">
            <text:p text:style-name="P56">ОК 6.</text:p>
          </table:table-cell>
          <table:table-cell table:style-name="Таблица2.A2" office:value-type="string">
            <text:p text:style-name="P61">Работать в коллективе и в команде, эффективно общаться с коллегами, руководством, потребителями</text:p>
          </table:table-cell>
        </table:table-row>
        <text:soft-page-break/>
        <table:table-row table:style-name="Таблица2.8">
          <table:table-cell table:style-name="Таблица2.A2" office:value-type="string">
            <text:p text:style-name="P56">ОК 7.</text:p>
          </table:table-cell>
          <table:table-cell table:style-name="Таблица2.A2" office:value-type="string">
            <text:p text:style-name="P61">Брать на себя ответственность за работу членов команды (подчиненных), за результат выполнения заданий</text:p>
          </table:table-cell>
        </table:table-row>
        <table:table-row table:style-name="Таблица2.8">
          <table:table-cell table:style-name="Таблица2.A2" office:value-type="string">
            <text:p text:style-name="P56">ОК 8.</text:p>
          </table:table-cell>
          <table:table-cell table:style-name="Таблица2.A2" office:value-type="string">
            <text:p text:style-name="P61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</text:p>
          </table:table-cell>
        </table:table-row>
        <table:table-row table:style-name="Таблица2.8">
          <table:table-cell table:style-name="Таблица2.A2" office:value-type="string">
            <text:p text:style-name="P56">ОК 9.</text:p>
          </table:table-cell>
          <table:table-cell table:style-name="Таблица2.A2" office:value-type="string">
            <text:p text:style-name="P61">Ориентироваться в условиях частой смены технологий в профессиональной деятельности</text:p>
          </table:table-cell>
        </table:table-row>
      </table:table>
      <text:p text:style-name="P43"/>
      <text:list xml:id="list100914332477871" text:continue-list="list7699774894648805360" text:style-name="WW8Num1">
        <text:list-item>
          <text:h text:style-name="P145" text:outline-level="1"><text:span text:style-name="T52">4</text:span>. СОДЕРЖАНИЕ ПРАКТИКИ</text:h>
        </text:list-item>
      </text:list>
      <text:p text:style-name="P105"/>
      <text:p text:style-name="P114">Содержание заданий практики позволит <text:s/>сформировать профессиональные компетенции по вид<text:span text:style-name="T43">у</text:span> профессиональной деятельности <text:span text:style-name="T39">«</text:span><text:span text:style-name="T41">Проведение расчетов с бюджетом и внебюджетными фондами</text:span><text:span text:style-name="T40">» </text:span><text:span text:style-name="T39"><text:s/>и способствовать формированию общих компетенций (ОК). </text:span></text:p>
      <text:p text:style-name="P33"/>
      <text:p text:style-name="P68"/>
      <text:p text:style-name="P30"><text:span text:style-name="T52">4</text:span>.1 Структура <text:s/>практики</text:p>
      <text:p text:style-name="P28"/>
      <text:p text:style-name="P6"><text:s text:c="9"/>Таблица 1 Структура практики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0">Коды формируемых компетенций</text:p>
          </table:table-cell>
          <table:table-cell table:style-name="Таблица3.A1" office:value-type="string">
            <text:p text:style-name="P20">Наименование профессионального модуля и МДК</text:p>
          </table:table-cell>
          <table:table-cell table:style-name="Таблица3.A1" office:value-type="string">
            <text:p text:style-name="P111">Объем времени, отводимый на</text:p>
            <text:p text:style-name="P111"><text:s/>практику </text:p>
            <text:p text:style-name="P111">(час.)</text:p>
          </table:table-cell>
          <table:table-cell table:style-name="Таблица3.A1" office:value-type="string">
            <text:p text:style-name="P111">Продолжительность практики </text:p>
            <text:p text:style-name="P111">(недели)</text:p>
          </table:table-cell>
          <table:table-cell table:style-name="Таблица3.E1" office:value-type="string">
            <text:p text:style-name="P111">Семестр</text:p>
          </table:table-cell>
        </table:table-row>
        <table:table-row table:style-name="Таблица3.2">
          <table:table-cell table:style-name="Таблица3.A1" office:value-type="string">
            <text:p text:style-name="P8">ОК 1-9</text:p>
            <text:p text:style-name="P8">ПК <text:span text:style-name="T52">3</text:span>.1</text:p>
            <text:p text:style-name="P8">ПК <text:span text:style-name="T52">3</text:span>.2</text:p>
            <text:p text:style-name="P8">ПК<text:span text:style-name="T52">3</text:span>.3</text:p>
            <text:p text:style-name="P8">ПК <text:span text:style-name="T52">3</text:span>.4</text:p>
            <text:p text:style-name="P9">ПК<text:span text:style-name="T52">3</text:span>.5.</text:p>
            <text:p text:style-name="P8"/>
          </table:table-cell>
          <table:table-cell table:style-name="Таблица3.A1" office:value-type="string">
            <text:p text:style-name="P70"><text:span text:style-name="T31">МДК03.01</text:span><text:span text:style-name="T30">«</text:span><text:span text:style-name="T32">Организация расчетов с бюджетными и внебюджетными фондами»</text:span></text:p>
          </table:table-cell>
          <table:table-cell table:style-name="Таблица3.A1" office:value-type="string">
            <text:p text:style-name="P22">72</text:p>
          </table:table-cell>
          <table:table-cell table:style-name="Таблица3.A1" office:value-type="string">
            <text:p text:style-name="P22">2</text:p>
          </table:table-cell>
          <table:table-cell table:style-name="Таблица3.E1" office:value-type="string">
            <text:p text:style-name="P22">5</text:p>
          </table:table-cell>
        </table:table-row>
      </table:table>
      <text:p text:style-name="P32"/>
      <text:p text:style-name="P68"/>
      <text:p text:style-name="P30"><text:span text:style-name="T52">4.</text:span>2 Содержание практики</text:p>
      <text:p text:style-name="P7"/>
      <text:p text:style-name="P33"><text:span text:style-name="T10">Таблица 2- </text:span><text:span text:style-name="T9">Содержание практики</text:span></text:p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Виды работ</text:p>
          </table:table-cell>
          <table:table-cell table:style-name="Таблица4.A1" office:value-type="string">
            <text:p text:style-name="P122">Содержание <text:s/>освоенного учебного материала, необходимого для выполнения видов работ</text:p>
          </table:table-cell>
          <table:table-cell table:style-name="Таблица4.A1" office:value-type="string">
            <text:p text:style-name="P21">Наименование <text:s text:c="2"/>МДК с указанием конкретных тем, обеспечивающих выполнение видов работ</text:p>
          </table:table-cell>
          <table:table-cell table:style-name="Таблица4.D1" office:value-type="string">
            <text:p text:style-name="P123">Кол – во</text:p>
            <text:p text:style-name="P123">часов</text:p>
          </table:table-cell>
        </table:table-row>
        <table:table-row table:style-name="Таблица4.2">
          <table:table-cell table:style-name="Таблица4.A1" office:value-type="string">
            <text:p text:style-name="P85">Формировать бухгалтерские проводки по начислению и перечислению налогов и сборов в бюджеты различных <text:soft-page-break/>уровней.</text:p>
          </table:table-cell>
          <table:table-cell table:style-name="Таблица4.A1" office:value-type="string">
            <text:p text:style-name="P77">-бухгалтерские проводки по начислению и перечислению НДС</text:p>
            <text:p text:style-name="P77">-бухгалтерские проводки по начислению и перечислению налога на прибыль.</text:p>
            <text:p text:style-name="P77"><text:s/>-формирование отчета по <text:soft-page-break/>разделу.</text:p>
          </table:table-cell>
          <table:table-cell table:style-name="Таблица4.A1" office:value-type="string">
            <text:p text:style-name="P86">МДК 03.01 «<text:span text:style-name="T53">Организация расчетов с бюджетными и внебюджетными фондами»</text:span></text:p>
            <text:p text:style-name="P82"/>
          </table:table-cell>
          <table:table-cell table:style-name="Таблица4.D1" office:value-type="string">
            <text:p text:style-name="P124">6</text:p>
          </table:table-cell>
        </table:table-row>
        <table:table-row table:style-name="Таблица4.3">
          <table:table-cell table:style-name="Таблица4.A1" office:value-type="string">
            <text:p text:style-name="P87">Оформлять платежные документы для перечисления налогов и сборов в бюджет, контролировать их прохождение по расчетно-кассовым банковским операциям.</text:p>
          </table:table-cell>
          <table:table-cell table:style-name="Таблица4.A1" office:value-type="string">
            <text:p text:style-name="P17">-оформление платежных документов по НДС.</text:p>
            <text:p text:style-name="P77">- оформление платежных документов по налогу на прибыль.</text:p>
            <text:p text:style-name="P19">-<text:span text:style-name="T42">формирование отчета по разделу.</text:span></text:p>
          </table:table-cell>
          <table:table-cell table:style-name="Таблица4.A1" office:value-type="string">
            <text:p text:style-name="P77">МДК 03.01 «<text:span text:style-name="T53">Организация расчетов с бюджетными и внебюджетными фондами»</text:span></text:p>
          </table:table-cell>
          <table:table-cell table:style-name="Таблица4.D1" office:value-type="string">
            <text:p text:style-name="P78">6</text:p>
          </table:table-cell>
        </table:table-row>
        <table:table-row table:style-name="Таблица4.4">
          <table:table-cell table:style-name="Таблица4.A1" office:value-type="string">
            <text:p text:style-name="P87">Формировать бухгалтерские проводки по начислению и перечислению страховых взносов во внебюджетные фонды.</text:p>
          </table:table-cell>
          <table:table-cell table:style-name="Таблица4.A1" office:value-type="string">
            <text:p text:style-name="P77">-бухгалтерские проводки по начислению и перечислению страховых взносов в ПФР, ФСС</text:p>
            <text:p text:style-name="P77">-бухгалтерские проводки по начислению и перечислению страховых взносов в ТФОМС, ФФОМС</text:p>
            <text:p text:style-name="P125"><text:s/>-формирование отчета по разделу.</text:p>
          </table:table-cell>
          <table:table-cell table:style-name="Таблица4.A1" office:value-type="string">
            <text:p text:style-name="P77">МДК 03.01 «<text:span text:style-name="T53">Организация расчетов с бюджетными и внебюджетными фондами»</text:span></text:p>
          </table:table-cell>
          <table:table-cell table:style-name="Таблица4.D1" office:value-type="string">
            <text:p text:style-name="P79">6</text:p>
          </table:table-cell>
        </table:table-row>
        <table:table-row table:style-name="Таблица4.4">
          <table:table-cell table:style-name="Таблица4.A5" office:value-type="string">
            <text:p text:style-name="P14">Оформлять платежные документы на перечисление страховых взносов во внебюджетные фонды, контролировать их прохождение по расчетно-кассовым банковским операциям.</text:p>
          </table:table-cell>
          <table:table-cell table:style-name="Таблица4.A5" office:value-type="string">
            <text:p text:style-name="P17">-оформление платежных документов по перечислению ПФР, ФСС.</text:p>
            <text:p text:style-name="P77">- оформление платежных документов по перечислению в ТФОМС, ФФОМС.</text:p>
            <text:p text:style-name="P77">-формирование отчета по разделу</text:p>
          </table:table-cell>
          <table:table-cell table:style-name="Таблица4.A5" office:value-type="string">
            <text:p text:style-name="P77">МДК 03.01 «<text:span text:style-name="T53">Организация расчетов с бюджетными и внебюджетными фондами»</text:span></text:p>
          </table:table-cell>
          <table:table-cell table:style-name="Таблица4.D5" office:value-type="string">
            <text:p text:style-name="P80">6</text:p>
          </table:table-cell>
        </table:table-row>
        <table:table-row table:style-name="Таблица4.4">
          <table:table-cell table:style-name="Таблица4.A1" office:value-type="string">
            <text:p text:style-name="P85">Формировать бухгалтерские проводки по начислению и перечислению налогов и сборов в бюджеты различных уровней.</text:p>
          </table:table-cell>
          <table:table-cell table:style-name="Таблица4.A1" office:value-type="string">
            <text:p text:style-name="P77">-бухгалтерские проводки по начислению и перечислению НДС</text:p>
            <text:p text:style-name="P77">-бухгалтерские проводки по начислению и перечислению налога на прибыль.</text:p>
            <text:p text:style-name="P77"><text:s/>-формирование отчета по разделу.</text:p>
          </table:table-cell>
          <table:table-cell table:style-name="Таблица4.A1" office:value-type="string">
            <text:p text:style-name="P86">МДК 03.01 «<text:span text:style-name="T53">Организация расчетов с бюджетными и внебюджетными фондами»</text:span></text:p>
            <text:p text:style-name="P82"/>
          </table:table-cell>
          <table:table-cell table:style-name="Таблица4.D1" office:value-type="string">
            <text:p text:style-name="P81">6</text:p>
          </table:table-cell>
        </table:table-row>
        <table:table-row table:style-name="Таблица4.4">
          <table:table-cell table:style-name="Таблица4.A1" office:value-type="string">
            <text:p text:style-name="P87">Оформлять платежные документы для перечисления налогов и сборов в бюджет, контролировать их прохождение по расчетно-кассовым <text:soft-page-break/>банковским операциям.</text:p>
          </table:table-cell>
          <table:table-cell table:style-name="Таблица4.A1" office:value-type="string">
            <text:p text:style-name="P17">-оформление платежных документов по НДС.</text:p>
            <text:p text:style-name="P77">- оформление платежных документов по налогу на прибыль.</text:p>
            <text:p text:style-name="P19">-<text:span text:style-name="T42">формирование отчета по разделу.</text:span></text:p>
          </table:table-cell>
          <table:table-cell table:style-name="Таблица4.A1" office:value-type="string">
            <text:p text:style-name="P77">МДК 03.01 «<text:span text:style-name="T53">Организация расчетов с бюджетными и внебюджетными фондами»</text:span></text:p>
          </table:table-cell>
          <table:table-cell table:style-name="Таблица4.D1" office:value-type="string">
            <text:p text:style-name="P80">6</text:p>
          </table:table-cell>
        </table:table-row>
        <table:table-row table:style-name="Таблица4.4">
          <table:table-cell table:style-name="Таблица4.A1" table:number-columns-spanned="2" office:value-type="string">
            <text:p text:style-name="P91">Применение программы 1С: Бухгалтерия. Версия 8.2 налоговый учет</text:p>
          </table:table-cell>
          <table:covered-table-cell/>
          <table:table-cell table:style-name="Таблица4.A1" office:value-type="string">
            <text:p text:style-name="P83"/>
          </table:table-cell>
          <table:table-cell table:style-name="Таблица4.D1" office:value-type="string">
            <text:p text:style-name="P80"/>
          </table:table-cell>
        </table:table-row>
        <table:table-row table:style-name="Таблица4.4">
          <table:table-cell table:style-name="Таблица4.A5" office:value-type="string">
            <text:p text:style-name="P93">Специальные налоговые режимы. Расчет налогов </text:p>
            <text:p text:style-name="P93">при ЕНВД, ЕСХН и <text:s/>упрощенной системе</text:p>
            <text:p text:style-name="P91">налогообложения</text:p>
          </table:table-cell>
          <table:table-cell table:style-name="Таблица4.A5" office:value-type="string">
            <text:p text:style-name="P11">Заполнение декларации по ЕНВД и ЕСХН. Декларации по УСНО</text:p>
          </table:table-cell>
          <table:table-cell table:style-name="Таблица4.A5" office:value-type="string">
            <text:p text:style-name="P84">МДК 03.01 «<text:span text:style-name="T53">Организация расчетов с бюджетными и внебюджетными фондами»</text:span></text:p>
          </table:table-cell>
          <table:table-cell table:style-name="Таблица4.D5" office:value-type="string">
            <text:p text:style-name="P88">6</text:p>
          </table:table-cell>
        </table:table-row>
        <table:table-row table:style-name="Таблица4.4">
          <table:table-cell table:style-name="Таблица4.A5" office:value-type="string">
            <text:p text:style-name="P91">Расчет взносов во внебюджетные фонды,расчет <text:s/>НДФЛ, расчет пособий и больничных листов для расчета с ФСС</text:p>
          </table:table-cell>
          <table:table-cell table:style-name="Таблица4.A5" office:value-type="string">
            <text:p text:style-name="P11">Заполнение бланка листка временной нетрудоспособности</text:p>
          </table:table-cell>
          <table:table-cell table:style-name="Таблица4.A5" office:value-type="string">
            <text:p text:style-name="P84">МДК 03.01 «<text:span text:style-name="T53">Организация расчетов с бюджетными и внебюджетными фондами»</text:span></text:p>
          </table:table-cell>
          <table:table-cell table:style-name="Таблица4.D5" office:value-type="string">
            <text:p text:style-name="P88">6</text:p>
          </table:table-cell>
        </table:table-row>
        <table:table-row table:style-name="Таблица4.4">
          <table:table-cell table:style-name="Таблица4.A5" office:value-type="string">
            <text:p text:style-name="P91">Работа с формами отчетности по ПФРФ и ФСС. Заполнение 4ФСС, 1РСВ и другие</text:p>
          </table:table-cell>
          <table:table-cell table:style-name="Таблица4.A5" office:value-type="string">
            <text:p text:style-name="P11">Формирование отчетности во внебюджетные фонды</text:p>
          </table:table-cell>
          <table:table-cell table:style-name="Таблица4.A5" office:value-type="string">
            <text:p text:style-name="P84">МДК 03.01 «<text:span text:style-name="T53">Организация расчетов с бюджетными и внебюджетными фондами»</text:span></text:p>
          </table:table-cell>
          <table:table-cell table:style-name="Таблица4.D5" office:value-type="string">
            <text:p text:style-name="P88">6</text:p>
          </table:table-cell>
        </table:table-row>
        <table:table-row table:style-name="Таблица4.4">
          <table:table-cell table:style-name="Таблица4.A5" office:value-type="string">
            <text:p text:style-name="P91">Работа с формами отчетности по внебюджетным фондам</text:p>
          </table:table-cell>
          <table:table-cell table:style-name="Таблица4.A5" office:value-type="string">
            <text:p text:style-name="P11">Формирование отчетности во внебюджетные фонды</text:p>
          </table:table-cell>
          <table:table-cell table:style-name="Таблица4.A5" office:value-type="string">
            <text:p text:style-name="P84">МДК 03.01 «<text:span text:style-name="T53">Организация расчетов с бюджетными и внебюджетными фондами»</text:span></text:p>
          </table:table-cell>
          <table:table-cell table:style-name="Таблица4.D5" office:value-type="string">
            <text:p text:style-name="P88">6</text:p>
          </table:table-cell>
        </table:table-row>
        <table:table-row table:style-name="Таблица4.4">
          <table:table-cell table:style-name="Таблица4.A5" office:value-type="string">
            <text:p text:style-name="P91">Сдача отчетов РСВ-1, СВВ -14</text:p>
          </table:table-cell>
          <table:table-cell table:style-name="Таблица4.A5" office:value-type="string">
            <text:p text:style-name="P11">Формирование отчетности во внебюджетные фонды</text:p>
          </table:table-cell>
          <table:table-cell table:style-name="Таблица4.A5" office:value-type="string">
            <text:p text:style-name="P84">МДК 03.01 «<text:span text:style-name="T53">Организация расчетов с бюджетными и внебюджетными фондами»</text:span></text:p>
          </table:table-cell>
          <table:table-cell table:style-name="Таблица4.D5" office:value-type="string">
            <text:p text:style-name="P88">6</text:p>
          </table:table-cell>
        </table:table-row>
        <table:table-row table:style-name="Таблица4.4">
          <table:table-cell table:style-name="Таблица4.A5" office:value-type="string">
            <text:p text:style-name="P91">Сдача отчетов 4ФСС. Справки, подтверждающая основной вид деятельности</text:p>
          </table:table-cell>
          <table:table-cell table:style-name="Таблица4.A5" office:value-type="string">
            <text:p text:style-name="P11">Формирование отчетности во внебюджетные фонды</text:p>
            <text:p text:style-name="P11">формирование отчета по разделй</text:p>
          </table:table-cell>
          <table:table-cell table:style-name="Таблица4.A5" office:value-type="string">
            <text:p text:style-name="P84">МДК 03.01 «<text:span text:style-name="T53">Организация расчетов с бюджетными и внебюджетными фондами»</text:span></text:p>
          </table:table-cell>
          <table:table-cell table:style-name="Таблица4.D5" office:value-type="string">
            <text:p text:style-name="P88">6</text:p>
          </table:table-cell>
        </table:table-row>
        <table:table-row table:style-name="Таблица4.4">
          <table:table-cell table:style-name="Таблица4.A5" office:value-type="string">
            <text:p text:style-name="P90"/>
          </table:table-cell>
          <table:table-cell table:style-name="Таблица4.A5" office:value-type="string">
            <text:p text:style-name="P10"/>
          </table:table-cell>
          <table:table-cell table:style-name="Таблица4.A5" office:value-type="string">
            <text:p text:style-name="P89">Итого </text:p>
          </table:table-cell>
          <table:table-cell table:style-name="Таблица4.D5" office:value-type="string">
            <text:p text:style-name="P88">72</text:p>
          </table:table-cell>
        </table:table-row>
      </table:table>
      <text:p text:style-name="P31"/>
      <text:p text:style-name="P54"/>
      <text:p text:style-name="P25">5 Общие требования к организации практики</text:p>
      <text:p text:style-name="P26"/>
      <text:p text:style-name="P23">Базой для прохождения учебной практики является <text:span text:style-name="T50">учебный </text:span><text:s/>класс <text:span text:style-name="T54">и компьютерный класс.</text:span> <text:span text:style-name="T50">Источником информации служат данные бухгалтерского учета и отчетности <text:s/>сформированной на учебных практиках ПМ01 и ПМ02. </text:span></text:p>
      <text:p text:style-name="P50">Учебно-методическое руководство учебной практикой осуществляет цикловая <text:s/>комиссия экономических <text:span text:style-name="T45">специальностей</text:span>, обеспечивающая <text:s/>выполнение учебного плана и программы практики, высокое качество ее прохождения.</text:p>
      <text:p text:style-name="P50"><text:s text:c="9"/>Студент при прохождении практики обязан:</text:p>
      <text:p text:style-name="P23">- полностью выполнять задания, предусмотренные программой <text:s/>практики;</text:p>
      <text:p text:style-name="P23"><text:soft-page-break/>- изучить и неукоснительно выполнять правила охраны труда и техники безопасности;</text:p>
      <text:p text:style-name="P23">- подчиняться действующим в учебном заведении правилам внутреннего распорядка;</text:p>
      <text:p text:style-name="P23">- нести ответственность за выполнение работы и за ее результаты; </text:p>
      <text:p text:style-name="P23">- представить письменный отчет о прохождении учебной практики и другие необходимые материалы и документацию.</text:p>
      <text:p text:style-name="P23">Руководитель практики от <text:span text:style-name="T45">ЦМК </text:span>экономических <text:span text:style-name="T45">специальностей:</text:span></text:p>
      <text:p text:style-name="P23">- обеспечивает строгое соответствие практики учебному плану и программе;</text:p>
      <text:p text:style-name="P23">- проверяет отчет и организует защиту отчетов о прохождении учебной практики.</text:p>
      <text:p text:style-name="P23">По окончании учебной практики студент составляет письменный отчет, который подписывается студентом - практикантом и руководителем практики.</text:p>
      <text:p text:style-name="P23">В процессе защиты руководитель <text:s/>оценивает результаты прохождения учебной практики и выставляет оценку.</text:p>
      <text:p text:style-name="P1"/>
      <text:p text:style-name="P3">6. Контроль и оценка практики</text:p>
      <text:p text:style-name="P25"/>
      <text:p text:style-name="P117"><text:span text:style-name="Font_20_Style35"><text:span text:style-name="T8"><text:s text:c="5"/></text:span></text:span><text:span text:style-name="Font_20_Style35"><text:span text:style-name="T10">Формой отчетности <text:s/>студента по учебной практике является письменный отчет о выполнении работ и приложений</text:span></text:span><text:span text:style-name="Font_20_Style35"><text:span text:style-name="T7"> </text:span></text:span><text:span text:style-name="Font_20_Style35"><text:span text:style-name="T10">к отчету, свидетельствующих о закреплении знаний, умений, приобретении практического опыта, формировании <text:s text:c="2"/>общих <text:s text:c="2"/>и <text:s text:c="2"/>профессиональных <text:s text:c="2"/>компетенций, <text:s text:c="2"/>освоении <text:s/>профессионального модуля.</text:span></text:span></text:p>
      <text:p text:style-name="P117"><text:span text:style-name="Font_20_Style35"><text:span text:style-name="T10">Студент в один из последних дней практики защищает отчет по практике. <text:s/>По результатам защиты студентами отчетов выставляется зачет по практике.</text:span></text:span></text:p>
      <text:p text:style-name="P115"><text:span text:style-name="Font_20_Style20"><text:span text:style-name="T10">Письменный отчет о выполнении работ</text:span></text:span><text:span text:style-name="Font_20_Style35"><text:span text:style-name="T10"> включает в себя следующие разделы:</text:span></text:span></text:p>
      <text:p text:style-name="P34"><text:span text:style-name="Font_20_Style35"><text:span text:style-name="T10">- титульный лист; </text:span></text:span></text:p>
      <text:p text:style-name="P34"><text:span text:style-name="Font_20_Style35"><text:span text:style-name="T10">- содержание; </text:span></text:span></text:p>
      <text:p text:style-name="P34"><text:span text:style-name="Font_20_Style35"><text:span text:style-name="T10">- практическая <text:s/>часть; </text:span></text:span></text:p>
      <text:p text:style-name="P34"><text:span text:style-name="Font_20_Style35"><text:span text:style-name="T10">- приложения.</text:span></text:span></text:p>
      <text:p text:style-name="P116"><text:span text:style-name="Font_20_Style35"><text:span text:style-name="T10">Работа над <text:s/>отчетом по учебной <text:s/>практике</text:span></text:span><text:span text:style-name="Font_20_Style35"><text:span text:style-name="T16"> </text:span></text:span><text:span text:style-name="Font_20_Style35"><text:span text:style-name="T10"><text:s/>должна позволить руководителю оценить уровень развития следующих общих <text:s/>компетенций студента:</text:span></text:span></text:p>
      <text:p text:style-name="P36"><text:span text:style-name="Font_20_Style28"><text:span text:style-name="T17">- организовывать собственную деятельность, определять методы и способы выполнения профессиональных задач, оценивать их эффективность и качество (</text:span></text:span><text:span text:style-name="Font_20_Style28"><text:span text:style-name="T15">OK</text:span></text:span><text:span text:style-name="Font_20_Style28"><text:span text:style-name="T17"> 2</text:span></text:span><text:span text:style-name="Font_20_Style28"><text:span text:style-name="T10"> </text:span></text:span><text:span text:style-name="Font_20_Style35"><text:span text:style-name="T10">ФГОС по специальности «Экономика и бухгалтерский учет (по отраслям)»;</text:span></text:span></text:p>
      <text:p text:style-name="P36"><text:span text:style-name="Font_20_Style35"><text:span text:style-name="T10">- решать проблемы, оценивать риски и принимать решения в <text:s/>нестандартных ситуациях </text:span></text:span><text:span text:style-name="Font_20_Style28"><text:span text:style-name="T10"><text:s/></text:span></text:span><text:span text:style-name="Font_20_Style28"><text:span text:style-name="T17">(ОК 3</text:span></text:span><text:span text:style-name="Font_20_Style28"><text:span text:style-name="T10"> </text:span></text:span><text:span text:style-name="Font_20_Style35"><text:span text:style-name="T10">ФГОС по специальности ««Экономика и бухгалтерский учет (по отраслям)»;</text:span></text:span></text:p>
      <text:p text:style-name="P36"><text:span text:style-name="Font_20_Style35"><text:span text:style-name="T10">- использовать информационно коммуникационные технологии для совершенствования профессиональной деятельности </text:span></text:span><text:span text:style-name="Font_20_Style28"><text:span text:style-name="T10">(</text:span></text:span><text:span text:style-name="Font_20_Style28"><text:span text:style-name="T17">ОК 5</text:span></text:span><text:span text:style-name="Font_20_Style28"><text:span text:style-name="T10"> </text:span></text:span><text:span text:style-name="Font_20_Style35"><text:span text:style-name="T10">ФГОС по специальности «Экономика и бухгалтерский учет (по отраслям)»;</text:span></text:span></text:p>
      <text:p text:style-name="P36"><text:soft-page-break/><text:span text:style-name="Font_20_Style35"><text:span text:style-name="T10">- быть готовым к смене технологий <text:s/>в профессиональной деятельности</text:span></text:span><text:span text:style-name="Font_20_Style28"><text:span text:style-name="T10"> </text:span></text:span><text:span text:style-name="Font_20_Style28"><text:span text:style-name="T17">ОК 9</text:span></text:span><text:span text:style-name="Font_20_Style28"><text:span text:style-name="T10"> </text:span></text:span><text:span text:style-name="Font_20_Style35"><text:span text:style-name="T10">ФГОС по специальности «Экономика и бухгалтерский учет (по отраслям)»;</text:span></text:span></text:p>
      <text:p text:style-name="P118"><text:span text:style-name="Font_20_Style35"><text:span text:style-name="T10">а также профессиональных компетенций, в рамках освоения профессионального модуля и установленных ФГОС СПО по специальности.</text:span></text:span></text:p>
      <text:p text:style-name="P35"><text:span text:style-name="Font_20_Style35"><text:span text:style-name="T10">Текст отчета должен быть подготовлен с использованием компьютера в </text:span></text:span><text:span text:style-name="Font_20_Style35"><text:span text:style-name="T14">Word</text:span></text:span><text:span text:style-name="Font_20_Style35"><text:span text:style-name="T10">, распечатан на одной стороне белой бумаги формата А4 (210x297 мм). Цвет шрифта - черный, межстрочный интервал - </text:span></text:span><text:span text:style-name="Font_20_Style35"><text:span text:style-name="T11">полуторный</text:span></text:span><text:span text:style-name="Font_20_Style35"><text:span text:style-name="T10">, гарнитура - </text:span></text:span><text:span text:style-name="Font_20_Style35"><text:span text:style-name="T14">Times</text:span></text:span><text:span text:style-name="Font_20_Style35"><text:span text:style-name="T10"> </text:span></text:span><text:span text:style-name="Font_20_Style35"><text:span text:style-name="T14">New</text:span></text:span><text:span text:style-name="Font_20_Style35"><text:span text:style-name="T10"> </text:span></text:span><text:span text:style-name="Font_20_Style35"><text:span text:style-name="T14">Roman</text:span></text:span><text:span text:style-name="Font_20_Style35"><text:span text:style-name="T10">, размер шрифта - 14 кегль.</text:span></text:span></text:p>
      <text:p text:style-name="P39"/>
      <text:p text:style-name="P39">Таблица 3 – Контроль и оценка результатов практики</text:p>
      <text:p text:style-name="P3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1">Результаты</text:p>
            <text:p text:style-name="P71">(освоенные профессиональные компетенции, общие компетенции)</text:p>
          </table:table-cell>
          <table:table-cell table:style-name="Таблица5.B1" office:value-type="string">
            <text:p text:style-name="P75"/>
            <text:p text:style-name="P71">Основные показатели оценки результата</text:p>
          </table:table-cell>
          <table:table-cell table:style-name="Таблица5.C1" office:value-type="string">
            <text:p text:style-name="P57">Формы и </text:p>
            <text:p text:style-name="P57">методы контроля и оценки</text:p>
          </table:table-cell>
        </table:table-row>
        <table:table-row table:style-name="Таблица5.2">
          <table:table-cell table:style-name="Таблица5.A1" office:value-type="string">
            <text:p text:style-name="P71">1</text:p>
          </table:table-cell>
          <table:table-cell table:style-name="Таблица5.B1" office:value-type="string">
            <text:p text:style-name="P71">2</text:p>
          </table:table-cell>
          <table:table-cell table:style-name="Таблица5.C1" office:value-type="string">
            <text:p text:style-name="P57">3</text:p>
          </table:table-cell>
        </table:table-row>
        <table:table-row table:style-name="Таблица5.3">
          <table:table-cell table:style-name="Таблица5.B1" office:value-type="string">
            <text:p text:style-name="P72">Формирует бухгалтерские проводки по начислению и перечислению налогов и сборов в бюджеты различных уровней.</text:p>
          </table:table-cell>
          <table:table-cell table:style-name="Таблица5.B1" office:value-type="string">
            <text:p text:style-name="P73">- составляет бухгалтерские проводки по начислению и перечислению НДС</text:p>
            <text:p text:style-name="P73">-составляет бухгалтерские проводки по начислению и перечислению налога на прибыль.</text:p>
          </table:table-cell>
          <table:table-cell table:style-name="Таблица5.C3" table:number-rows-spanned="4" office:value-type="string">
            <text:p text:style-name="P119"><text:span text:style-name="Font_20_Style46"><text:span text:style-name="T10"/></text:span></text:p>
            <text:p text:style-name="P120"><text:span text:style-name="Font_20_Style46"><text:span text:style-name="T10"/></text:span></text:p>
            <text:p text:style-name="P120"><text:span text:style-name="Font_20_Style46"><text:span text:style-name="T10"/></text:span></text:p>
            <text:p text:style-name="P120"><text:span text:style-name="Font_20_Style46"><text:span text:style-name="T10"/></text:span></text:p>
            <text:p text:style-name="P120"><text:span text:style-name="Font_20_Style46"><text:span text:style-name="T10"/></text:span></text:p>
            <text:p text:style-name="P121"><text:span text:style-name="Font_20_Style46"><text:span text:style-name="T10">Зачет по</text:span></text:span></text:p>
            <text:p text:style-name="P121"><text:span text:style-name="Font_20_Style46"><text:span text:style-name="T10"/></text:span></text:p>
            <text:p text:style-name="P121"><text:span text:style-name="Font_20_Style46"><text:span text:style-name="T10">учебной <text:s/></text:span></text:span></text:p>
            <text:p text:style-name="P121"><text:span text:style-name="Font_20_Style46"><text:span text:style-name="T10"/></text:span></text:p>
            <text:p text:style-name="P121"><text:span text:style-name="Font_20_Style46"><text:span text:style-name="T10">практике</text:span></text:span></text:p>
          </table:table-cell>
        </table:table-row>
        <table:table-row table:style-name="Таблица5.4">
          <table:table-cell table:style-name="Таблица5.B1" office:value-type="string">
            <text:p text:style-name="P74">Оформляет платежные документы для перечисления налогов и сборов в бюджет, контролирует их прохождение по расчетно-кассовым банковским операциям.</text:p>
          </table:table-cell>
          <table:table-cell table:style-name="Таблица5.B1" office:value-type="string">
            <text:p text:style-name="P18">-оформляет платежные документы по НДС.</text:p>
            <text:p text:style-name="P73">- оформляет <text:s/>платежные документы по налогу на прибыль.</text:p>
          </table:table-cell>
          <table:covered-table-cell/>
        </table:table-row>
        <table:table-row table:style-name="Таблица5.5">
          <table:table-cell table:style-name="Таблица5.B1" office:value-type="string">
            <text:p text:style-name="P74">Формирует <text:s/>бухгалтерские проводки по начислению и перечислению страховых взносов во внебюджетные фонды.</text:p>
          </table:table-cell>
          <table:table-cell table:style-name="Таблица5.B1" office:value-type="string">
            <text:p text:style-name="P73">-составляет бухгалтерские проводки по начислению и перечислению страховых взносов в ПФР, ФСС</text:p>
            <text:p text:style-name="P73">-составляет бухгалтерские проводки по начислению и перечислению страховых взносов в ТФОМС, ФФОМС</text:p>
          </table:table-cell>
          <table:covered-table-cell/>
        </table:table-row>
        <table:table-row table:style-name="Таблица5.6">
          <table:table-cell table:style-name="Таблица5.B1" office:value-type="string">
            <text:p text:style-name="P15">Оформляет <text:s/>платежные документы на перечисление страховых взносов во внебюджетные фонды, контролирует их прохождение по расчетно-кассовым банковским операциям.</text:p>
          </table:table-cell>
          <table:table-cell table:style-name="Таблица5.B1" office:value-type="string">
            <text:p text:style-name="P18">-оформляет платежные документы по перечислению ПФР, ФСС.</text:p>
            <text:p text:style-name="P73">- оформляет платежные документы по перечислению в ТФОМС, ФФОМС.</text:p>
            <text:p text:style-name="P76"/>
          </table:table-cell>
          <table:covered-table-cell/>
        </table:table-row>
      </table:table>
      <text:p text:style-name="P27"/>
      <text:p text:style-name="P40"/>
      <text:p text:style-name="P44"/>
      <text:list xml:id="list4444848194332410584" text:style-name="WW8Num3">
        <text:list-header>
          <text:p text:style-name="P127"><text:span text:style-name="T24">7.</text:span><text:span text:style-name="T20">Учебно-методическое обеспечение учебной практики</text:span></text:p>
        </text:list-header>
      </text:list>
      <text:p text:style-name="P29"/>
      <text:p text:style-name="P112"><text:span text:style-name="T46">7.1.</text:span>Основные источники:</text:p>
      <text:p text:style-name="P58">Основные источники: </text:p>
      <text:p text:style-name="P95"><text:span text:style-name="T10">1. </text:span><field:fieldmark-start text:name="__Fieldmark__5624_1012857952" field:type="vnd.oasis.opendocument.field.FORMTEXT"><field:param field:name="Description" field:value=""/><field:param field:name="Name" field:value="ТекстовоеПоле26"/></field:fieldmark-start><text:span text:style-name="T19">НК РФ часть1 и 2, </text:span></text:p>
      <text:p text:style-name="P59">2.Федеральный Закон <text:s/>«О бухгалтерском учете» №402 -ФЗ от 06.12.2011 с изменениями и дополнениями по состоянию на 01.01.2016г.</text:p>
      <text:p text:style-name="P60"><text:span text:style-name="T55">3.</text:span>Федеральный закон "О бюджете Пенсионного фонда Российской Федерации на 2016 год" от 14.12.2015 N 364-ФЗ (последняя редакция)</text:p>
      <text:p text:style-name="P60"><text:span text:style-name="T56">4.</text:span>Федеральный закон "О бюджете Фонда социального страхования Российской Федерации на 2016 год" от 14.12.2015 N 363-ФЗ </text:p>
      <text:p text:style-name="P94"><text:span text:style-name="T12">5.</text:span><text:span text:style-name="T10">Федеральный закон "Об обязательном медицинском страховании в Российской Федерации" от 29.11.2010 N 326-ФЗ </text:span><text:span text:style-name="T18">.</text:span><field:fieldmark-end/><text:span text:style-name="T10"> <text:s/></text:span><field:fieldmark-start text:name="__Fieldmark__5629_1012857952" field:type="vnd.oasis.opendocument.field.FORMTEXT"><field:param field:name="Description" field:value=""/><field:param field:name="Name" field:value="ТекстовоеПоле26"/></field:fieldmark-start><field:fieldmark-end/></text:p>
      <text:p text:style-name="P139"><text:s/></text:p>
      <text:p text:style-name="P113"><text:span text:style-name="T22">7.</text:span><text:span text:style-name="T23">2.</text:span><text:span text:style-name="T21">Дополнительные источники:</text:span></text:p>
      <text:list xml:id="list100913714435062" text:continue-list="list3874322983124642598" text:style-name="WW8Num7">
        <text:list-item>
          <text:p text:style-name="P141">Гусева Т.М., Шеина Т. Н. Бухгалтерский учет: Учеб. Практическое пособие. – 2-е изд., перераб. и доп. – М.: ТК Велби, изд-во Проспект, 2008. </text:p>
        </text:list-item>
        <text:list-item>
          <text:p text:style-name="P141">Астахов В.П. Бухгалтерский (финансовый) учет: учебник – 6-е издание, перераб. И доп. – Ростов н-Д: ИКЦ «МарТ», 2009</text:p>
        </text:list-item>
        <text:list-item>
          <text:p text:style-name="P141">Кондраков Н.П. Бухгалтерский учет – 6-е изд., перераб. и доп. – М.: Инфра – М. 2011</text:p>
        </text:list-item>
        <text:list-item>
          <text:p text:style-name="P141">Кириллова Н.А., Богаченко В.М. Сборник задач по бухгалтерскому учету._ М.: ТК Велби, Изд-во Проспект, 2008</text:p>
        </text:list-item>
        <text:list-item>
          <text:p text:style-name="P141">Комментарии к положениям по бухгалтерскому учету/ Глинистый В.Д. и др. ред. А.С. Бакаев. – 2-е изд., доп. – М.: Юрайт., 2006. </text:p>
        </text:list-item>
        <text:list-item>
          <text:p text:style-name="P141">Ежемесячный научно-практический журнал «Главный бухгалтер»</text:p>
        </text:list-item>
        <text:list-item>
          <text:p text:style-name="P142">Программа информационной поддержки Российской науки и образования «КонсультантПлюс» Диск</text:p>
          <text:p text:style-name="P143"><text:span text:style-name="T47">8.</text:span>Коцюбинский А.О., Грошев С.В. <text:s/>Excel для бухгалтера в примерах. – <text:line-break/>М.: «ГроссМедиа», 2007.</text:p>
          <text:p text:style-name="P143"><text:span text:style-name="T47">9.</text:span>Пикуза В., Гаращенко А. Экономические и финансовые расчеты в Excel. – <text:line-break/>СПб.: Питер; К: Издательская группа <text:span text:style-name="T44">BHV</text:span>, 2006.</text:p>
          <text:p text:style-name="P147"><text:span text:style-name="T50">10.</text:span>Голощапов, Н.А. Контроль и ревизия: учебное пособие для СПО/Н. А. Голощапов. – М.: Издательство «Альфа-пресс», 2009. - 284 с.</text:p>
          <text:p text:style-name="P147"><text:span text:style-name="T49">11.</text:span><text:span text:style-name="T48">Соколова, Е.С. Бухгалтерский учет: учебно-практическое пособие / Е.С.Соколова, О.В.Соколов. – М.: Издательский центр ЕАОИ, 2011. – 404 с.</text:span></text:p>
          <text:p text:style-name="P148"><text:span text:style-name="T50">12.</text:span>Степанов, В.П. Бухгалтерский учет и формирование финансовых результатов деятельности предприятия /В.П.Степанов. – М.: Лаборатория Книги, 2010. – 277 с.</text:p>
          <text:p text:style-name="P149"><text:span text:style-name="T50">13.</text:span>Харьков, В.П. Бухгалтерский финансовый учет: учебно-методическое пособие/ В.П.Харьков. – М.: Финансы и статистика, 2010. – 224 с.</text:p>
        </text:list-item>
      </text:list>
      <text:p text:style-name="P112"><text:span text:style-name="T46">7.3.</text:span>Интернет-ресурсы:</text:p>
      <text:list xml:id="list9086214914345072266" text:style-name="WW8Num8">
        <text:list-item>
          <text:p text:style-name="P140"><text:soft-page-break/><text:a xlink:type="simple" xlink:href="http://buhcon.com/index.php"><text:span text:style-name="Internet_20_link"><text:span text:style-name="T28">http</text:span></text:span></text:a><text:a xlink:type="simple" xlink:href="http://buhcon.com/index.php"><text:span text:style-name="Internet_20_link"><text:span text:style-name="T29">://</text:span></text:span></text:a><text:a xlink:type="simple" xlink:href="http://buhcon.com/index.php"><text:span text:style-name="Internet_20_link"><text:span text:style-name="T28">buhcon</text:span></text:span></text:a><text:a xlink:type="simple" xlink:href="http://buhcon.com/index.php"><text:span text:style-name="Internet_20_link"><text:span text:style-name="T29">.</text:span></text:span></text:a><text:a xlink:type="simple" xlink:href="http://buhcon.com/index.php"><text:span text:style-name="Internet_20_link"><text:span text:style-name="T28">com</text:span></text:span></text:a><text:a xlink:type="simple" xlink:href="http://buhcon.com/index.php"><text:span text:style-name="Internet_20_link"><text:span text:style-name="T29">/</text:span></text:span></text:a><text:a xlink:type="simple" xlink:href="http://buhcon.com/index.php"><text:span text:style-name="Internet_20_link"><text:span text:style-name="T28">index</text:span></text:span></text:a><text:a xlink:type="simple" xlink:href="http://buhcon.com/index.php"><text:span text:style-name="Internet_20_link"><text:span text:style-name="T29">.</text:span></text:span></text:a><text:a xlink:type="simple" xlink:href="http://buhcon.com/index.php"><text:span text:style-name="Internet_20_link"><text:span text:style-name="T28">php</text:span></text:span></text:a><text:span text:style-name="T29"> (29.08.2015);</text:span></text:p>
        </text:list-item>
        <text:list-item>
          <text:p text:style-name="P140"><text:a xlink:type="simple" xlink:href="http://www.buh.ru/(29.08.2015"><text:span text:style-name="Internet_20_link"><text:span text:style-name="T28">http</text:span></text:span></text:a><text:a xlink:type="simple" xlink:href="http://www.buh.ru/(29.08.2015"><text:span text:style-name="Internet_20_link"><text:span text:style-name="T29">://</text:span></text:span></text:a><text:a xlink:type="simple" xlink:href="http://www.buh.ru/(29.08.2015"><text:span text:style-name="Internet_20_link"><text:span text:style-name="T28">www</text:span></text:span></text:a><text:a xlink:type="simple" xlink:href="http://www.buh.ru/(29.08.2015"><text:span text:style-name="Internet_20_link"><text:span text:style-name="T29">.</text:span></text:span></text:a><text:a xlink:type="simple" xlink:href="http://www.buh.ru/(29.08.2015"><text:span text:style-name="Internet_20_link"><text:span text:style-name="T28">buh.ru/</text:span></text:span></text:a><text:a xlink:type="simple" xlink:href="http://www.buh.ru/(29.08.2015">(29.08.2015</text:a><text:span text:style-name="T29">).</text:span></text:p>
        </text:list-item>
        <text:list-item>
          <text:p text:style-name="P132">Баронов В.В., Георгий Г.Н., Титовский И.Н., Попов Ю.И.. Электронная книга «Информационные технологии и управление предприятием» – ДМК Пресс, 2010. Форма доступа: http://www.litres.ru/vladimir-baronov/georgiy-kalyanov/igor-titovskiy/uriy-popov/informacionnye-tehnologii-i-upravlenie-predpriyatiem </text:p>
        </text:list-item>
        <text:list-item>
          <text:p text:style-name="P134">Провалов В.С. Электронная книга «Информационные технологии управления». – 2008. Форма доступа: <text:s/>http://www.litres.ru/vladimir-provalov/informacionnye-tehnologii-upravleniya </text:p>
        </text:list-item>
        <text:list-item>
          <text:p text:style-name="P133">1. Бухгалтерия: бухгалтерский учёт, налогообложение, бухгалтерская отчётность- сайт для бухгалтеров Бухгалтерия Онлайн <text:s/>[Электронный ресурс].- Режим доступа: <text:span text:style-name="T44">www</text:span> <text:span text:style-name="T44">URL</text:span>: http://www.buhonline.ru/</text:p>
        </text:list-item>
        <text:list-item>
          <text:p text:style-name="P133">2. Бухгалтерский учёт, налогообложение, аудит в РФ: Бухучёт и налоги [Электронный ресурс].- Режим доступа: <text:span text:style-name="T44">www</text:span> <text:span text:style-name="T44">URL</text:span>: http://www.audit-it.ru/</text:p>
        </text:list-item>
        <text:list-item>
          <text:p text:style-name="P133">3. Всё о бухгалтерском учёте, менеджменте, налоговом праве, банках, 1С и программах автоматизации [Электронный ресурс].- Режим доступа: <text:s/><text:span text:style-name="T44">www</text:span> <text:span text:style-name="T44">URL</text:span> : http://www.klerk.ru/</text:p>
        </text:list-item>
        <text:list-item>
          <text:p text:style-name="P135"><text:span text:style-name="T26"><text:s/>4. Сайт интернет- ресурсов для бухгалтеров [Электронный ресурс]</text:span><text:span text:style-name="T25">.- </text:span><text:span text:style-name="T26">Режим доступа: </text:span><text:span text:style-name="T33">www</text:span><text:span text:style-name="T26"> </text:span><text:span text:style-name="T33">URL</text:span><text:span text:style-name="T26">: </text:span><text:a xlink:type="simple" xlink:href="http://www.buh.ru/"><text:span text:style-name="Internet_20_link"><text:span text:style-name="T34">http://www.buh.ru/</text:span></text:span></text:a></text:p>
        </text:list-item>
      </text:list>
      <text:p text:style-name="P5"><text:s text:c="10"/><text:span text:style-name="T46">7</text:span>.4 Программное обеспечение современных информационно-коммуникационных технологий</text:p>
      <text:p text:style-name="P106"><text:span text:style-name="T10"><text:s/>Для прохождения учебной практики <text:s/>в рамках ПМ0</text:span><text:span text:style-name="T13">3</text:span><text:span text:style-name="T10">. </text:span><text:span text:style-name="T11">МДК0</text:span><text:span text:style-name="T13">3</text:span><text:span text:style-name="T11">.0</text:span><text:span text:style-name="T13">1</text:span><text:span text:style-name="T11">.</text:span><text:span text:style-name="T13">Проведение расчетов с бюджетом и внебюджетными фондами</text:span><text:span text:style-name="T9"> </text:span><text:span text:style-name="T10">необходим <text:s/>комплекс технических средств, использующийся как основной элемент <text:s/>для усвоения практического материала, умения использовать технические средства в работе. Необходимым и обязательным средством является персональный компьютер современной конфигурации при наличии современного программного компьютерного обеспечения:</text:span></text:p>
      <text:p text:style-name="P107">- Microsoft Office;</text:p>
      <text:p text:style-name="P107">- СПС «Консультант Плюс»;</text:p>
      <text:p text:style-name="P107">- СПС «Гарант»;</text:p>
      <text:p text:style-name="P107">- бухгалтерская программа «1С: – Бухгалтерия 8.2».</text:p>
      <text:p text:style-name="P107"/>
      <text:list xml:id="list100912612551727" text:continue-list="list4444848194332410584" text:style-name="WW8Num3">
        <text:list-header>
          <text:p text:style-name="P146"><text:span text:style-name="T46">8. </text:span>Кадровое обеспечение учебной практики</text:p>
        </text:list-header>
      </text:list>
      <text:p text:style-name="P65"/>
      <text:p text:style-name="P37"><text:span text:style-name="T10">Учебная практика в рамках ПМ0</text:span><text:span text:style-name="T13">3</text:span><text:span text:style-name="T10"> </text:span><text:span text:style-name="T9">«</text:span><text:span text:style-name="T13">Проведение расчетов с бюджетом и внебюджетными фондами</text:span><text:span text:style-name="T9">» </text:span><text:span text:style-name="T10">проводится преподавателем <text:s/>дисциплин профессионального цикла, имеющим высшее образование, соответствующее профилю преподаваемого модуля.</text:span></text:p>
      <text:p text:style-name="P69"><text:soft-page-break/></text:p>
      <text:h text:style-name="P128" text:outline-level="3"><text:span text:style-name="T37">9.</text:span><text:span text:style-name="T36"> Материально-техническое обеспечение </text:span><text:span text:style-name="T35">учебной практики</text:span></text:h>
      <text:p text:style-name="P108"/>
      <text:p text:style-name="P110"><text:span text:style-name="T10"><text:s text:c="3"/>Реализация учебной практики <text:s/>в рамках ПМ0</text:span><text:span text:style-name="T13">3</text:span><text:span text:style-name="T10"> « </text:span><text:span text:style-name="T13">Проведение расчетов с бюджетом и внебюджетными фондами</text:span><text:span text:style-name="T10"> требует специально оборудованной аудитории и компьютерного класса.</text:span></text:p>
      <text:p text:style-name="P109"><text:s text:c="3"/>Для успешного выполнения всех заданий учебной практики и прохождения контрольных просмотров заданий практики необходимо, чтобы каждый студент имел индивидуальное рабочее место. Для демонстрации практических заданий <text:s/>необходимо в аудитории иметь мультимедийное <text:s/>оборудование, которое включает проектор, ноутбук и экр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msonormalcxspmiddle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2cm" fo:orphans="0" fo:widows="0" fo:hyphenation-ladder-count="no-limit" fo:text-indent="-0.483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Style29" style:family="paragraph" style:parent-style-name="Standard">
      <style:paragraph-properties fo:line-height="0.314cm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c2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Литература" style:family="paragraph" style:parent-style-name="Standard" style:list-style-name="WW8Num6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Style11" style:family="paragraph" style:parent-style-name="Standard">
      <style:paragraph-properties fo:margin-left="0cm" fo:margin-right="0cm" fo:line-height="0.596cm" fo:text-align="justify" style:justify-single-word="false" fo:orphans="0" fo:widows="0" fo:text-indent="0.9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3" style:family="paragraph" style:parent-style-name="Standard">
      <style:paragraph-properties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3" style:family="paragraph" style:parent-style-name="Standard">
      <style:paragraph-properties fo:margin-left="0cm" fo:margin-right="0cm" fo:line-height="0.61cm" fo:orphans="0" fo:widows="0" fo:text-indent="0.864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18" style:family="paragraph" style:parent-style-name="Standard">
      <style:paragraph-properties fo:line-height="0.416cm" fo:text-align="justify" style:justify-single-word="false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0" style:family="paragraph" style:parent-style-name="Standard">
      <style:paragraph-properties fo:line-height="0.339cm" fo:text-align="justify" style:justify-single-word="false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6" style:family="paragraph" style:parent-style-name="Standard">
      <style:paragraph-properties fo:line-height="0.601cm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4" style:family="paragraph" style:parent-style-name="Standard">
      <style:paragraph-properties fo:margin-left="0cm" fo:margin-right="0cm" fo:line-height="0.347cm" fo:text-align="justify" style:justify-single-word="false" fo:orphans="0" fo:widows="0" fo:text-indent="0.677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_20_Style46" style:display-name="Font Style46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Основной_20_шрифт_20_абзаца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4pt" style:font-size-asian="14pt" style:font-size-complex="14p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ize="14pt" style:font-size-asian="14pt" style:font-size-complex="14pt"/>
    </style:style>
    <style:style style:name="Font_20_Style35" style:display-name="Font Style35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8Num16z0" style:family="text">
      <style:text-properties fo:font-size="14pt" style:font-size-asian="14pt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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852cm" fo:margin-left="3.10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547cm" svg:height="0.413cm" draw:z-index="11"><draw:text-box><text:p text:style-name="Header"><text:span text:style-name="Page_20_Number"><text:page-number text:select-page="current">13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37:19.721517896</meta:creation-date>
    <dc:date>2018-03-09T10:09:12.289777793</dc:date>
    <meta:editing-duration>PT3H57M24S</meta:editing-duration>
    <meta:editing-cycles>19</meta:editing-cycles>
    <meta:generator>LibreOffice/4.2.7.2$Linux_X86_64 LibreOffice_project/420m0$Build-2</meta:generator>
    <meta:document-statistic meta:table-count="4" meta:image-count="0" meta:object-count="0" meta:page-count="13" meta:paragraph-count="301" meta:word-count="2578" meta:character-count="21496" meta:non-whitespace-character-count="18799"/>
  </office:meta>
</office:document-meta>
</file>